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8.999cm" fo:margin-right="0.6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6.085cm"/>
        </style:tab-stops>
      </style:paragraph-properties>
      <style:text-properties style:font-name="Arial" fo:font-size="11pt" fo:font-style="normal" officeooo:paragraph-rsid="0004a1e4" style:font-size-asian="11pt" style:font-style-asian="normal" style:font-size-complex="11pt" style:font-style-complex="normal"/>
    </style:style>
    <style:style style:name="P2" style:family="paragraph" style:parent-style-name="Standard">
      <loext:graphic-properties draw:fill="none"/>
      <style:paragraph-properties fo:margin-left="8.999cm" fo:margin-right="0.6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6.085cm"/>
        </style:tab-stops>
      </style:paragraph-properties>
      <style:text-properties fo:color="#000000" loext:opacity="100%" style:font-name="Arial" fo:font-size="11pt" fo:font-style="normal" officeooo:paragraph-rsid="0004a1e4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a54a0"/>
    </style:style>
    <style:style style:name="P4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officeooo:paragraph-rsid="0004a6fb"/>
    </style:style>
    <style:style style:name="P5" style:family="paragraph" style:parent-style-name="Standard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2pt" officeooo:paragraph-rsid="0002f0b7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officeooo:paragraph-rsid="0002f0b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2f0b7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60208" style:font-size-asian="11pt" style:font-size-complex="11pt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2f0b7" style:font-size-asian="11pt" style:font-size-complex="11pt"/>
    </style:style>
    <style:style style:name="P10" style:family="paragraph" style:parent-style-name="Standard">
      <style:paragraph-properties fo:margin-left="0cm" fo:margin-right="0.39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2f0b7" style:font-size-asian="11pt" style:font-size-complex="11pt"/>
    </style:style>
    <style:style style:name="P11" style:family="paragraph" style:parent-style-name="Standard">
      <style:paragraph-properties fo:margin-left="0cm" fo:margin-right="0.39cm" fo:margin-top="0.00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37309" style:font-size-asian="11pt" style:font-size-complex="11pt"/>
    </style:style>
    <style:style style:name="P12" style:family="paragraph" style:parent-style-name="Standard">
      <style:paragraph-properties fo:margin-left="0cm" fo:margin-right="0.39cm" fo:margin-top="0.00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6020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a54a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paragraph-rsid="000a54a0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paragraph-rsid="0002f0b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037309" style:font-size-asian="11pt" style:font-size-complex="11pt"/>
    </style:style>
    <style:style style:name="P17" style:family="paragraph" style:parent-style-name="Text_20_body">
      <style:paragraph-properties fo:margin-left="0cm" fo:margin-top="0.004cm" fo:margin-bottom="0cm" style:contextual-spacing="false" fo:line-height="150%" fo:text-align="justify" style:justify-single-word="false">
        <style:tab-stops/>
      </style:paragraph-properties>
      <style:text-properties style:font-name="Arial" fo:font-size="11pt" officeooo:paragraph-rsid="0002f0b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officeooo:paragraph-rsid="0002f0b7" style:font-size-asian="10pt" style:font-size-complex="10pt"/>
    </style:style>
    <style:style style:name="P19" style:family="paragraph" style:parent-style-name="List_20_Paragraph" style:list-style-name="WWNum6">
      <style:paragraph-properties fo:margin-left="0cm" fo:margin-right="0cm" fo:margin-top="0.06cm" fo:margin-bottom="0cm" style:contextual-spacing="false" fo:line-height="100%" fo:text-align="justify" style:justify-single-word="false" fo:text-indent="-0.637cm" style:auto-text-indent="false">
        <style:tab-stops/>
      </style:paragraph-properties>
      <style:text-properties fo:font-size="10pt" officeooo:paragraph-rsid="0002f0b7" style:font-size-asian="10pt" style:font-size-complex="10pt"/>
    </style:style>
    <style:style style:name="P20" style:family="paragraph" style:parent-style-name="List_20_Paragraph" style:list-style-name="WWNum6">
      <style:paragraph-properties fo:margin-left="0cm" fo:margin-right="0cm" fo:margin-top="0.06cm" fo:margin-bottom="0cm" style:contextual-spacing="false" fo:line-height="100%" fo:text-align="justify" style:justify-single-word="false" fo:text-indent="-0.637cm" style:auto-text-indent="false">
        <style:tab-stops/>
      </style:paragraph-properties>
      <style:text-properties fo:font-size="10pt" officeooo:paragraph-rsid="000850c6" style:font-size-asian="10pt" style:font-size-complex="10pt"/>
    </style:style>
    <style:style style:name="T1" style:family="text">
      <style:text-properties style:font-name="Arial" fo:font-size="10pt" fo:font-style="italic" style:font-size-asian="10pt" style:font-style-asian="italic"/>
    </style:style>
    <style:style style:name="T2" style:family="text">
      <style:text-properties officeooo:rsid="0002f0b7"/>
    </style:style>
    <style:style style:name="T3" style:family="text">
      <style:text-properties officeooo:rsid="00098b59"/>
    </style:style>
    <style:style style:name="T4" style:family="text">
      <style:text-properties fo:letter-spacing="normal" fo:font-weight="normal" officeooo:rsid="0002f0b7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style:font-name="Arial" fo:font-size="11pt" fo:font-style="italic" officeooo:rsid="0004a1e4" style:font-size-asian="11pt" style:font-style-asian="italic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060208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bold" officeooo:rsid="0004a1e4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04a1e4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0b7584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04a1e4" fo:background-color="transparent" loext:char-shading-value="0" style:font-size-asian="11pt" style:font-style-asian="italic" style:font-size-complex="11pt"/>
    </style:style>
    <style:style style:name="T15" style:family="text">
      <style:text-properties fo:color="#000000" loext:opacity="100%" style:font-name="Arial" fo:font-size="11pt" fo:font-style="normal" style:text-underline-style="none" fo:font-weight="bold" officeooo:rsid="0004a1e4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style:text-underline-style="solid" style:text-underline-width="auto" style:text-underline-color="font-color"/>
    </style:style>
    <style:style style:name="T18" style:family="text">
      <style:text-properties style:font-name="Arial"/>
    </style:style>
    <style:style style:name="T19" style:family="text">
      <style:text-properties style:font-name="Arial" fo:font-style="italic" officeooo:rsid="0002f0b7" style:font-style-asian="italic"/>
    </style:style>
    <style:style style:name="T20" style:family="text">
      <style:text-properties style:font-name="Arial" fo:font-style="italic" officeooo:rsid="00060208" style:font-style-asian="italic"/>
    </style:style>
    <style:style style:name="T21" style:family="text">
      <style:text-properties style:font-name="Arial" officeooo:rsid="0002f0b7"/>
    </style:style>
    <style:style style:name="T22" style:family="text">
      <style:text-properties style:font-name="Arial" officeooo:rsid="00060208"/>
    </style:style>
    <style:style style:name="T23" style:family="text">
      <style:text-properties style:font-name="Arial" fo:letter-spacing="-0.039cm"/>
    </style:style>
    <style:style style:name="T24" style:family="text">
      <style:text-properties style:font-name="Arial" fo:letter-spacing="-0.039cm" officeooo:rsid="0002f0b7"/>
    </style:style>
    <style:style style:name="T25" style:family="text">
      <style:text-properties style:font-name="Arial" fo:letter-spacing="-0.026cm"/>
    </style:style>
    <style:style style:name="T26" style:family="text">
      <style:text-properties style:font-name="Arial" fo:letter-spacing="-0.026cm" officeooo:rsid="0002f0b7"/>
    </style:style>
    <style:style style:name="T27" style:family="text">
      <style:text-properties style:font-name="Arial" fo:letter-spacing="-0.026cm" officeooo:rsid="00060208"/>
    </style:style>
    <style:style style:name="T28" style:family="text">
      <style:text-properties style:font-name="Arial" officeooo:rsid="0004a6fb"/>
    </style:style>
    <style:style style:name="T29" style:family="text">
      <style:text-properties style:font-name="Arial" officeooo:rsid="00037309"/>
    </style:style>
    <style:style style:name="T30" style:family="text">
      <style:text-properties style:font-name="Arial" fo:letter-spacing="-0.071cm"/>
    </style:style>
    <style:style style:name="T31" style:family="text">
      <style:text-properties style:font-name="Arial" fo:letter-spacing="-0.028cm"/>
    </style:style>
    <style:style style:name="T32" style:family="text">
      <style:text-properties style:font-name="Arial" fo:letter-spacing="-0.025cm" fo:font-style="italic" style:font-style-asian="italic"/>
    </style:style>
    <style:style style:name="T33" style:family="text">
      <style:text-properties style:font-name="Arial" fo:letter-spacing="-0.028cm" fo:font-style="italic" style:font-style-asian="italic"/>
    </style:style>
    <style:style style:name="T34" style:family="text">
      <style:text-properties style:font-name="Arial" fo:letter-spacing="-0.023cm" fo:font-style="italic" style:font-style-asian="italic"/>
    </style:style>
    <style:style style:name="T35" style:family="text">
      <style:text-properties style:font-name="Arial" fo:font-style="normal" officeooo:rsid="00037309" style:font-style-asian="normal" style:font-style-complex="normal"/>
    </style:style>
    <style:style style:name="T36" style:family="text">
      <style:text-properties style:font-name="Arial" fo:font-style="normal" officeooo:rsid="00060208" style:font-style-asian="normal" style:font-style-complex="normal"/>
    </style:style>
    <style:style style:name="T37" style:family="text">
      <style:text-properties style:font-name="Arial" fo:letter-spacing="-0.025cm"/>
    </style:style>
    <style:style style:name="T38" style:family="text">
      <style:text-properties style:font-name="Arial" fo:letter-spacing="-0.025cm" officeooo:rsid="00037309"/>
    </style:style>
    <style:style style:name="T39" style:family="text">
      <style:text-properties style:font-name="Arial" fo:letter-spacing="-0.028cm" officeooo:rsid="00037309"/>
    </style:style>
    <style:style style:name="T40" style:family="text">
      <style:text-properties style:font-name="Arial" fo:font-weight="bold" style:font-weight-asian="bold"/>
    </style:style>
    <style:style style:name="T41" style:family="text">
      <style:text-properties style:font-name="Arial" officeooo:rsid="0004a1e4"/>
    </style:style>
    <style:style style:name="T42" style:family="text">
      <style:text-properties style:font-name="Arial" fo:letter-spacing="-0.018cm"/>
    </style:style>
    <style:style style:name="T43" style:family="text">
      <style:text-properties style:font-name="Arial" fo:letter-spacing="-0.016cm"/>
    </style:style>
    <style:style style:name="T44" style:family="text">
      <style:text-properties style:font-name="Arial" fo:letter-spacing="-0.019cm"/>
    </style:style>
    <style:style style:name="T45" style:family="text">
      <style:text-properties style:font-name="Arial" fo:letter-spacing="-0.019cm" officeooo:rsid="00037309"/>
    </style:style>
    <style:style style:name="T46" style:family="text">
      <style:text-properties style:font-name="Arial" fo:letter-spacing="-0.019cm" officeooo:rsid="00060208"/>
    </style:style>
    <style:style style:name="T47" style:family="text">
      <style:text-properties style:font-name="Arial" fo:letter-spacing="-0.012cm"/>
    </style:style>
    <style:style style:name="T48" style:family="text">
      <style:text-properties style:font-name="Arial" fo:letter-spacing="-0.016cm" officeooo:rsid="00037309"/>
    </style:style>
    <style:style style:name="T49" style:family="text">
      <style:text-properties style:font-name="Arial" fo:letter-spacing="-0.032cm"/>
    </style:style>
    <style:style style:name="T50" style:family="text">
      <style:text-properties style:font-name="Arial" fo:letter-spacing="-0.03cm"/>
    </style:style>
    <style:style style:name="T51" style:family="text">
      <style:text-properties style:font-name="Arial" fo:letter-spacing="-0.005cm"/>
    </style:style>
    <style:style style:name="T52" style:family="text">
      <style:text-properties style:font-name="Arial" fo:letter-spacing="-0.005cm" officeooo:rsid="00037309"/>
    </style:style>
    <style:style style:name="T53" style:family="text">
      <style:text-properties style:font-name="Arial" fo:letter-spacing="-0.016cm" officeooo:rsid="000850c6"/>
    </style:style>
    <style:style style:name="T54" style:family="text">
      <style:text-properties style:font-name="Arial" fo:font-size="9.5pt" style:font-size-asian="9.5pt"/>
    </style:style>
    <style:style style:name="T55" style:family="text">
      <style:text-properties fo:font-size="10pt" style:font-size-asian="10pt"/>
    </style:style>
    <style:style style:name="T56" style:family="text">
      <style:text-properties style:font-name="Arial" fo:letter-spacing="-0.004cm"/>
    </style:style>
    <style:style style:name="T57" style:family="text">
      <style:text-properties style:font-name="Arial"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Spett.le </text:p>
      <text:p text:style-name="P1" loext:marker-style-name="T1"><text:span text:style-name="T2">Azienda ULSS </text:span><text:span text:style-name="T3">n. </text:span><text:span text:style-name="T2">1 Dolomiti</text:span> </text:p>
      <text:p text:style-name="P2" loext:marker-style-name="T1">S.P.I.S.A.L. <text:span text:style-name="T4">Palazzina San Gervasio Ospedale San Martino </text:span></text:p>
      <text:p text:style-name="P2" loext:marker-style-name="T1"><text:span text:style-name="T4">Viale Europa, 22 - 32100 Belluno</text:span><text:span text:style-name="T2"> </text:span></text:p>
      <text:p text:style-name="P3" loext:marker-style-name="T5"><text:span text:style-name="T6"><text:tab/><text:tab/><text:tab/><text:tab/><text:tab/><text:tab/></text:span><text:span text:style-name="T7">PEC: </text:span><text:span text:style-name="T6"><text:tab/></text:span><text:span text:style-name="T8"> <text:s/></text:span><text:span text:style-name="T9">protocollo.aulss1@pecveneto.it</text:span><text:span text:style-name="T10"> </text:span></text:p>
      <text:p text:style-name="P3" loext:marker-style-name="T5"><text:span text:style-name="T11"><text:tab/><text:tab/><text:tab/><text:tab/><text:tab/><text:tab/></text:span><text:span text:style-name="T12">o</text:span><text:span text:style-name="T13">ppure</text:span><text:span text:style-name="T12"> </text:span></text:p>
      <text:p text:style-name="P4" loext:marker-style-name="T5"><text:span text:style-name="T12"><text:tab/><text:tab/><text:tab/><text:tab/><text:tab/><text:tab/>email</text:span><text:span text:style-name="T14"><text:tab/> <text:s/></text:span><text:a xlink:type="simple" xlink:href="mailto:spisal.bl@aulss1.veneto.it" text:style-name="Internet_20_link" text:visited-style-name="Visited_20_Internet_20_Link"><text:span text:style-name="T15">spisal.bl@aulss1.veneto.it</text:span></text:a></text:p>
      <text:p text:style-name="P5" loext:marker-style-name="T16"><text:span text:style-name="T17"/></text:p>
      <text:p text:style-name="P6" loext:marker-style-name="T16"><text:span text:style-name="T17">OGGETTO – Ricorso avverso il giudizio del Medico Competente (art. 41, D.Lgs. 81/2008).</text:span></text:p>
      <text:p text:style-name="P7" loext:marker-style-name="T16"><text:span text:style-name="T18"/></text:p>
      <text:p text:style-name="P8" loext:marker-style-name="T16"><text:span text:style-name="T18">Il/La sottoscritto/a </text:span><text:span text:style-name="T5">(nome e cognome</text:span><text:span text:style-name="T19">)</text:span><text:span text:style-name="T20">________________________________________________</text:span></text:p>
      <text:p text:style-name="P7" loext:marker-style-name="T16"><text:span text:style-name="T18">nato/a a </text:span><text:span text:style-name="T21">____________________________</text:span><text:span text:style-name="T22">_____</text:span><text:span text:style-name="T21">__ </text:span><text:span text:style-name="T18">(</text:span><text:span text:style-name="T21">_____</text:span><text:span text:style-name="T22">____</text:span><text:span text:style-name="T21">_)</text:span><text:span text:style-name="T18"> il</text:span><text:span text:style-name="T23"> </text:span><text:span text:style-name="T24">____________________________</text:span></text:p>
      <text:p text:style-name="P7" loext:marker-style-name="T16"><text:span text:style-name="T18">Residente in </text:span><text:span text:style-name="T21">_______________________________</text:span><text:span text:style-name="T22">________</text:span><text:span text:style-name="T21">_____________________ (______)</text:span></text:p>
      <text:p text:style-name="P7" loext:marker-style-name="T16"><text:span text:style-name="T18">indirizzo </text:span><text:span text:style-name="T21">___________________________________</text:span><text:span text:style-name="T22">______</text:span><text:span text:style-name="T21">________________ n. ______</text:span><text:span text:style-name="T22">___</text:span><text:span text:style-name="T21">___</text:span></text:p>
      <text:p text:style-name="P9" loext:marker-style-name="T16"><text:span text:style-name="T18">codice fiscale </text:span><text:span text:style-name="T21">__________________________</text:span><text:span text:style-name="T22">___</text:span><text:span text:style-name="T21">________ telefono ______</text:span><text:span text:style-name="T22">______</text:span><text:span text:style-name="T21">___________</text:span></text:p>
      <text:p text:style-name="P7" loext:marker-style-name="T16"><text:span text:style-name="T18">indirizzo P.E.C.</text:span><text:span text:style-name="T25"> </text:span><text:span text:style-name="T26">_______________________________________________________</text:span><text:span text:style-name="T27">__________</text:span><text:span text:style-name="T26">__________</text:span></text:p>
      <text:p text:style-name="P7" loext:marker-style-name="T16"><text:span text:style-name="T18">in qualità di dipendente / datore di lavoro </text:span><text:span text:style-name="T5">(cancellare la parte non applicabile) </text:span><text:span text:style-name="T18">dell’Azienda di seguito individuata:</text:span></text:p>
      <text:p text:style-name="P10" loext:marker-style-name="T16"><text:span text:style-name="T21">____________________________________________________________________</text:span><text:span text:style-name="T28">_</text:span><text:span text:style-name="T22">______</text:span><text:span text:style-name="T28">_</text:span></text:p>
      <text:p text:style-name="P11" loext:marker-style-name="T16"><text:span text:style-name="T18">sede legale </text:span><text:span text:style-name="T29">__________________________________</text:span><text:span text:style-name="T22">________</text:span><text:span text:style-name="T29">_____________</text:span><text:span text:style-name="T30"> </text:span><text:span text:style-name="T18">(</text:span><text:span text:style-name="T29">__________</text:span><text:span text:style-name="T18">) </text:span></text:p>
      <text:p text:style-name="P12" loext:marker-style-name="T16"><text:span text:style-name="T18">indirizzo </text:span><text:span text:style-name="T29">________________________________________</text:span><text:span text:style-name="T22">___________</text:span><text:span text:style-name="T29">______</text:span><text:span text:style-name="T18">n. </text:span><text:span text:style-name="T29">__________</text:span><text:span text:style-name="T18"> </text:span></text:p>
      <text:p text:style-name="P12" loext:marker-style-name="T16"><text:span text:style-name="T18">sede</text:span><text:span text:style-name="T31"> </text:span><text:span text:style-name="T18">operativa</text:span><text:span text:style-name="T25"> </text:span><text:span text:style-name="T5">(se</text:span><text:span text:style-name="T32"> </text:span><text:span text:style-name="T5">diversa</text:span><text:span text:style-name="T32"> </text:span><text:span text:style-name="T5">dalla</text:span><text:span text:style-name="T33"> </text:span><text:span text:style-name="T5">sede</text:span><text:span text:style-name="T34"> </text:span><text:span text:style-name="T5">legale)</text:span><text:span text:style-name="T35">___________</text:span><text:span text:style-name="T36">________</text:span><text:span text:style-name="T35">________________ (____)</text:span></text:p>
      <text:p text:style-name="P11" loext:marker-style-name="T16"><text:span text:style-name="T18">indirizzo </text:span><text:span text:style-name="T29">_____________________________</text:span><text:span text:style-name="T22">________</text:span><text:span text:style-name="T29">___________________</text:span><text:span text:style-name="T18">n. </text:span><text:span text:style-name="T29">___________</text:span></text:p>
      <text:p text:style-name="P11" loext:marker-style-name="T16"><text:span text:style-name="T18">codice</text:span><text:span text:style-name="T31"> </text:span><text:span text:style-name="T18">fiscale</text:span><text:span text:style-name="T31"> </text:span><text:span text:style-name="T18">/</text:span><text:span text:style-name="T25"> </text:span><text:span text:style-name="T18">partita</text:span><text:span text:style-name="T37"> </text:span><text:span text:style-name="T18">IVA </text:span><text:span text:style-name="T29">________________</text:span><text:span text:style-name="T22">_________</text:span><text:span text:style-name="T29">_______</text:span><text:span text:style-name="T38"> </text:span><text:span text:style-name="T18">telefono</text:span><text:span text:style-name="T31"> </text:span><text:span text:style-name="T39">___________________</text:span></text:p>
      <text:p text:style-name="P13" loext:marker-style-name="T16"><text:span text:style-name="T18">indirizzo P.E.C.</text:span><text:span text:style-name="T25"> </text:span><text:span text:style-name="T26">_____________________________</text:span><text:span text:style-name="T27">__________</text:span><text:span text:style-name="T26">____________________________________</text:span></text:p>
      <text:p text:style-name="P14" loext:marker-style-name="T16"><text:span text:style-name="T40">RICORRE AVVERSO IL GIUDIZIO DEL MEDICO COMPETENTE</text:span></text:p>
      <text:p text:style-name="P15" loext:marker-style-name="T16"><text:span text:style-name="T18">dr./dr.ssa </text:span><text:span text:style-name="T41">_______________</text:span><text:span text:style-name="T22">__________</text:span><text:span text:style-name="T41">_______________________________________________</text:span></text:p>
      <text:p text:style-name="P16" loext:marker-style-name="T16"><text:span text:style-name="T18">indirizzo P.E.C.</text:span><text:span text:style-name="T25"> </text:span><text:span text:style-name="T26">______________</text:span><text:span text:style-name="T27">__________</text:span><text:span text:style-name="T26">___________________________________________________</text:span></text:p>
      <text:p text:style-name="P16" loext:marker-style-name="T16"><text:span text:style-name="T18">rilasciato</text:span><text:span text:style-name="T42"> </text:span><text:span text:style-name="T18">in</text:span><text:span text:style-name="T43"> </text:span><text:span text:style-name="T18">data</text:span><text:span text:style-name="T44"> </text:span><text:span text:style-name="T45">___________</text:span><text:span text:style-name="T46">__________</text:span><text:span text:style-name="T45">_________ </text:span><text:span text:style-name="T18">comunicato</text:span><text:span text:style-name="T47"> </text:span><text:span text:style-name="T18">in</text:span><text:span text:style-name="T43"> </text:span><text:span text:style-name="T18">data</text:span><text:span text:style-name="T43"> </text:span><text:span text:style-name="T48">_______________________</text:span></text:p>
      <text:p text:style-name="P8" loext:marker-style-name="T16"><text:span text:style-name="T18">relativo</text:span><text:span text:style-name="T49"> </text:span><text:span text:style-name="T18">alla</text:span><text:span text:style-name="T50"> </text:span><text:span text:style-name="T18">mansione</text:span><text:span text:style-name="T25"> </text:span><text:span text:style-name="T18">di </text:span><text:span text:style-name="T29">_____</text:span><text:span text:style-name="T22">_________</text:span><text:span text:style-name="T29">____________________________________________</text:span></text:p>
      <text:p text:style-name="P8" loext:marker-style-name="T16"><text:span text:style-name="T18">per</text:span><text:span text:style-name="T25"> </text:span><text:span text:style-name="T18">le</text:span><text:span text:style-name="T25"> </text:span><text:span text:style-name="T18">seguenti</text:span><text:span text:style-name="T31"> </text:span><text:span text:style-name="T18">motivazioni</text:span><text:span text:style-name="T37"> </text:span><text:span text:style-name="T18">(</text:span><text:span text:style-name="T5">opzionale</text:span><text:span text:style-name="T18">) </text:span><text:span text:style-name="T22">______________________________________________</text:span></text:p>
      <text:p text:style-name="P8" loext:marker-style-name="T16"><text:span text:style-name="T29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 loext:marker-style-name="T16"><text:span text:style-name="T18"/></text:p>
      <text:p text:style-name="P7" loext:marker-style-name="T16"><text:span text:style-name="T18">Data</text:span><text:span text:style-name="T51"> </text:span><text:span text:style-name="T52">_______________________</text:span><text:span text:style-name="T18"><text:tab/><text:tab/><text:tab/>Firma</text:span><text:span text:style-name="T43"> </text:span><text:span text:style-name="T48">_________________</text:span><text:span text:style-name="T53">_____</text:span><text:span text:style-name="T48">_____</text:span></text:p>
      <text:p text:style-name="P17" loext:marker-style-name="T54"/>
      <text:p text:style-name="P18" loext:marker-style-name="T16"><text:span text:style-name="T18">Allegati:</text:span></text:p>
      <text:list text:style-name="WWNum6">
        <text:list-item>
          <text:p text:style-name="P19" loext:marker-style-name="T55"><text:span text:style-name="T18">copia del giudizio di idoneità formulato dal Medico</text:span><text:span text:style-name="T56"> </text:span><text:span text:style-name="T18">Competente</text:span></text:p>
        </text:list-item>
        <text:list-item>
          <text:p text:style-name="P20" loext:marker-style-name="T55"><text:span text:style-name="T18">copia di un documento di identità in corso di</text:span><text:span text:style-name="T57"> </text:span><text:span text:style-name="T18">validità</text:span></text:p>
        </text:list-item>
        <text:list-item>
          <text:p text:style-name="P20" loext:marker-style-name="T55"><text:span text:style-name="T41">copia di eventuale documentazione medic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2.387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Label_20_19" style:display-name="ListLabel 19" style:family="text">
      <style:text-properties fo:language="it" fo:country="IT" style:language-asian="it" style:country-asian="IT" style:language-complex="it" style:country-complex="IT" style:text-scale="99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1.658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20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6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2:05:09.410000000</meta:creation-date>
    <dc:date>2025-04-22T15:28:33.639000000</dc:date>
    <meta:editing-duration>PT47M3S</meta:editing-duration>
    <meta:editing-cycles>10</meta:editing-cycles>
    <meta:generator>LibreOffice/24.8.4.2$Windows_X86_64 LibreOffice_project/bb3cfa12c7b1bf994ecc5649a80400d06cd71002</meta:generator>
    <meta:print-date>2025-04-22T12:37:16.932000000</meta:print-date>
    <meta:document-statistic meta:table-count="0" meta:image-count="0" meta:object-count="0" meta:page-count="1" meta:paragraph-count="34" meta:word-count="174" meta:character-count="2483" meta:non-whitespace-character-count="2312"/>
  </office:meta>
</office:document-meta>
</file>