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90000011572093E24.png" manifest:media-type="image/png"/>
  <manifest:file-entry manifest:full-path="Pictures/1000000000000112000000936CA2410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Bauhaus 93" svg:font-family="'Bauhaus 93'" style:font-family-generic="decorative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Dotum" svg:font-family="Dotum, 돋움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Palatino Linotype" svg:font-family="'Palatino Linotype'" style:font-family-generic="system" style:font-pitch="variable"/>
    <style:font-face style:name="Palatino Linotype1" svg:font-family="'Palatino Linotype'" style:font-adornments="Normale" style:font-family-generic="roman" style:font-pitch="variable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gothicPS" svg:font-family="gothicPS, 'Times New Roman'" style:font-family-generic="roman"/>
  </office:font-face-decls>
  <office:automatic-styles>
    <style:style style:name="P1" style:family="paragraph" style:parent-style-name="Heading_20_1" style:list-style-name="">
      <style:paragraph-properties fo:margin-left="0.03cm" fo:margin-right="0.243cm">
        <style:tab-stops/>
      </style:paragraph-properties>
      <style:text-properties officeooo:paragraph-rsid="00098a82"/>
    </style:style>
    <style:style style:name="P2" style:family="paragraph" style:parent-style-name="Heading_20_1">
      <style:paragraph-properties fo:margin-left="-0.002cm" fo:margin-right="0.21cm"/>
      <style:text-properties officeooo:paragraph-rsid="000f4f7c"/>
    </style:style>
    <style:style style:name="P3" style:family="paragraph" style:parent-style-name="Standard">
      <style:paragraph-properties fo:margin-left="0.258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9.7cm"/>
        </style:tab-stops>
      </style:paragraph-properties>
      <style:text-properties officeooo:paragraph-rsid="000f4f7c"/>
    </style:style>
    <style:style style:name="P4" style:family="paragraph" style:parent-style-name="Standard">
      <style:paragraph-properties fo:margin-left="0.258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9.7cm"/>
        </style:tab-stops>
      </style:paragraph-properties>
      <style:text-properties style:font-name="Arial" fo:font-size="10pt" officeooo:paragraph-rsid="000f4f7c" style:font-size-asian="10pt" style:font-size-complex="10pt"/>
    </style:style>
    <style:style style:name="P5" style:family="paragraph" style:parent-style-name="Standard">
      <style:paragraph-properties fo:margin-left="9.701cm" fo:margin-right="2.351cm" fo:margin-top="0.016cm" fo:margin-bottom="0cm" style:contextual-spacing="false" fo:line-height="113%" fo:text-align="start" style:justify-single-word="false" fo:text-indent="-9.444cm" style:auto-text-indent="false">
        <style:tab-stops>
          <style:tab-stop style:position="9.693cm"/>
        </style:tab-stops>
      </style:paragraph-properties>
      <style:text-properties style:font-name="Arial" fo:font-size="10pt" officeooo:paragraph-rsid="00098a82" style:font-size-asian="10pt" style:font-size-complex="10pt"/>
    </style:style>
    <style:style style:name="P6" style:family="paragraph" style:parent-style-name="Standard">
      <style:paragraph-properties fo:margin-left="9.701cm" fo:margin-right="2.351cm" fo:margin-top="0.016cm" fo:margin-bottom="0cm" style:contextual-spacing="false" fo:line-height="113%" fo:text-align="start" style:justify-single-word="false" fo:text-indent="-9.444cm" style:auto-text-indent="false">
        <style:tab-stops>
          <style:tab-stop style:position="9.693cm"/>
        </style:tab-stops>
      </style:paragraph-properties>
      <style:text-properties officeooo:paragraph-rsid="00098a82"/>
    </style:style>
    <style:style style:name="P7" style:family="paragraph" style:parent-style-name="Text_20_body">
      <style:text-properties style:font-name="Arial" fo:font-size="10pt" officeooo:paragraph-rsid="00098a82" style:font-size-asian="10pt" style:font-size-complex="10pt"/>
    </style:style>
    <style:style style:name="P8" style:family="paragraph" style:parent-style-name="Text_20_body">
      <style:paragraph-properties fo:margin-top="0.138cm" fo:margin-bottom="0cm" style:contextual-spacing="false"/>
      <style:text-properties style:font-name="Arial" fo:font-size="10pt" officeooo:paragraph-rsid="00098a82" style:font-size-asian="10pt" style:font-size-complex="10pt"/>
    </style:style>
    <style:style style:name="P9" style:family="paragraph" style:parent-style-name="Heading_20_1">
      <style:paragraph-properties fo:margin-left="-0.002cm" fo:margin-right="0.21cm"/>
      <style:text-properties style:font-name="Arial" fo:font-size="10pt" officeooo:paragraph-rsid="00098a82" style:font-size-asian="10pt" style:font-size-complex="10pt"/>
    </style:style>
    <style:style style:name="P10" style:family="paragraph" style:parent-style-name="Text_20_body">
      <style:paragraph-properties fo:margin-left="0.24cm" fo:margin-right="0.612cm" fo:margin-top="0.478cm" fo:margin-bottom="0cm" style:contextual-spacing="false" fo:line-height="103%" fo:text-align="justify" style:justify-single-word="false" fo:text-indent="-0.018cm" style:auto-text-indent="false"/>
      <style:text-properties style:font-name="Arial" fo:font-size="10pt" officeooo:paragraph-rsid="00098a82" style:font-size-asian="10pt" style:font-size-complex="10pt"/>
    </style:style>
    <style:style style:name="P11" style:family="paragraph" style:parent-style-name="Text_20_body">
      <style:paragraph-properties fo:margin-top="0.099cm" fo:margin-bottom="0cm" style:contextual-spacing="false"/>
      <style:text-properties style:font-name="Arial" fo:font-size="10pt" officeooo:paragraph-rsid="00098a82" style:font-size-asian="10pt" style:font-size-complex="10pt"/>
    </style:style>
    <style:style style:name="P12" style:family="paragraph" style:parent-style-name="Text_20_body">
      <style:paragraph-properties fo:margin-left="0.24cm" fo:margin-right="0.385cm" fo:margin-top="0.002cm" fo:margin-bottom="0cm" style:contextual-spacing="false" fo:line-height="151%" fo:text-align="justify" style:justify-single-word="false" fo:text-indent="-0.018cm" style:auto-text-indent="false">
        <style:tab-stops>
          <style:tab-stop style:position="17.35cm"/>
        </style:tab-stops>
      </style:paragraph-properties>
      <style:text-properties style:font-name="Arial" fo:font-size="10pt" officeooo:paragraph-rsid="00098a82" style:font-size-asian="10pt" style:font-size-complex="10pt"/>
    </style:style>
    <style:style style:name="P13" style:family="paragraph" style:parent-style-name="Text_20_body">
      <style:paragraph-properties fo:margin-top="0.028cm" fo:margin-bottom="0cm" style:contextual-spacing="false"/>
      <style:text-properties style:font-name="Arial" fo:font-size="10pt" officeooo:paragraph-rsid="00098a82" style:font-size-asian="10pt" style:font-size-complex="10pt"/>
    </style:style>
    <style:style style:name="P14" style:family="paragraph" style:parent-style-name="Text_20_body">
      <style:paragraph-properties fo:margin-left="0.028cm" fo:margin-right="0.243cm" fo:margin-top="0.002cm" fo:margin-bottom="0cm" style:contextual-spacing="false" fo:text-align="center" style:justify-single-word="false"/>
      <style:text-properties style:font-name="Arial" fo:font-size="10pt" fo:letter-spacing="-0.004cm" officeooo:paragraph-rsid="00098a82" style:font-size-asian="10pt" style:font-size-complex="10pt"/>
    </style:style>
    <style:style style:name="P15" style:family="paragraph" style:parent-style-name="Text_20_body">
      <style:paragraph-properties fo:margin-top="0.051cm" fo:margin-bottom="0cm" style:contextual-spacing="false"/>
      <style:text-properties style:font-name="Arial" fo:font-size="10pt" officeooo:paragraph-rsid="00098a82" style:font-size-asian="10pt" style:font-size-complex="10pt"/>
    </style:style>
    <style:style style:name="P16" style:family="paragraph" style:parent-style-name="Text_20_body">
      <style:paragraph-properties fo:margin-left="0cm" fo:margin-right="0.243cm" fo:text-align="center" style:justify-single-word="false"/>
      <style:text-properties style:font-name="Arial" fo:font-size="10pt" officeooo:paragraph-rsid="00098a82" style:font-size-asian="10pt" style:font-size-complex="10pt"/>
    </style:style>
    <style:style style:name="P17" style:family="paragraph" style:parent-style-name="Text_20_body">
      <style:paragraph-properties fo:margin-top="0.399cm" fo:margin-bottom="0cm" style:contextual-spacing="false"/>
      <style:text-properties style:font-name="Arial" fo:font-size="10pt" officeooo:paragraph-rsid="00098a82" style:font-size-asian="10pt" style:font-size-complex="10pt"/>
    </style:style>
    <style:style style:name="P18" style:family="paragraph" style:parent-style-name="List_20_Paragraph" style:list-style-name="WWNum7">
      <style:paragraph-properties fo:margin-left="0.845cm" fo:margin-right="0cm" fo:margin-top="0.002cm" fo:margin-bottom="0cm" style:contextual-spacing="false" fo:line-height="100%" fo:text-align="start" style:justify-single-word="false" fo:text-indent="-0.623cm" style:auto-text-indent="false">
        <style:tab-stops>
          <style:tab-stop style:position="0.845cm"/>
          <style:tab-stop style:position="17.357cm"/>
        </style:tab-stops>
      </style:paragraph-properties>
      <style:text-properties style:font-name="Arial" fo:font-size="10pt" officeooo:paragraph-rsid="00098a82" style:font-size-asian="10pt" style:font-size-complex="10pt"/>
    </style:style>
    <style:style style:name="P19" style:family="paragraph" style:parent-style-name="Text_20_body">
      <style:paragraph-properties fo:margin-left="0.875cm" fo:margin-right="0cm" fo:margin-top="0.203cm" fo:margin-bottom="0cm" style:contextual-spacing="false" fo:text-align="justify" style:justify-single-word="false">
        <style:tab-stops>
          <style:tab-stop style:position="9.698cm"/>
          <style:tab-stop style:position="17.313cm"/>
        </style:tab-stops>
      </style:paragraph-properties>
      <style:text-properties style:font-name="Arial" fo:font-size="10pt" officeooo:paragraph-rsid="00098a82" style:font-size-asian="10pt" style:font-size-complex="10pt"/>
    </style:style>
    <style:style style:name="P20" style:family="paragraph" style:parent-style-name="Text_20_body">
      <style:paragraph-properties fo:margin-left="0.875cm" fo:margin-right="0cm" fo:margin-top="0.205cm" fo:margin-bottom="0cm" style:contextual-spacing="false">
        <style:tab-stops>
          <style:tab-stop style:position="17.267cm"/>
        </style:tab-stops>
      </style:paragraph-properties>
      <style:text-properties style:font-name="Arial" fo:font-size="10pt" officeooo:paragraph-rsid="00098a82" style:font-size-asian="10pt" style:font-size-complex="10pt"/>
    </style:style>
    <style:style style:name="P21" style:family="paragraph" style:parent-style-name="List_20_Paragraph" style:list-style-name="WWNum7">
      <style:paragraph-properties fo:margin-left="0.85cm" fo:margin-right="0.377cm" fo:margin-top="0.205cm" fo:margin-bottom="0cm" style:contextual-spacing="false" fo:line-height="150%" fo:text-align="justify" style:justify-single-word="false" fo:text-indent="-0.628cm" style:auto-text-indent="false">
        <style:tab-stops>
          <style:tab-stop style:position="0.845cm"/>
          <style:tab-stop style:position="0.85cm"/>
          <style:tab-stop style:position="4.514cm"/>
          <style:tab-stop style:position="8.165cm"/>
          <style:tab-stop style:position="11.356cm"/>
          <style:tab-stop style:position="14.836cm"/>
          <style:tab-stop style:position="17.149cm"/>
          <style:tab-stop style:position="17.33cm"/>
        </style:tab-stops>
      </style:paragraph-properties>
      <style:text-properties style:font-name="Arial" fo:font-size="10pt" officeooo:paragraph-rsid="00098a82" style:font-size-asian="10pt" style:font-size-complex="10pt"/>
    </style:style>
    <style:style style:name="P22" style:family="paragraph" style:parent-style-name="List_20_Paragraph" style:list-style-name="WWNum7">
      <style:paragraph-properties fo:margin-left="0.85cm" fo:margin-right="0.46cm" fo:margin-top="0.004cm" fo:margin-bottom="0cm" style:contextual-spacing="false" fo:line-height="147%" fo:text-align="justify" style:justify-single-word="false" fo:text-indent="-0.628cm" style:auto-text-indent="false">
        <style:tab-stops>
          <style:tab-stop style:position="0.847cm"/>
          <style:tab-stop style:position="0.85cm"/>
        </style:tab-stops>
      </style:paragraph-properties>
      <style:text-properties style:font-name="Arial" fo:font-size="10pt" officeooo:paragraph-rsid="00098a82" style:font-size-asian="10pt" style:font-size-complex="10pt"/>
    </style:style>
    <style:style style:name="P23" style:family="paragraph" style:parent-style-name="Text_20_body">
      <style:paragraph-properties fo:margin-left="0.85cm" fo:margin-right="0cm" fo:margin-top="0.011cm" fo:margin-bottom="0cm" style:contextual-spacing="false" fo:text-align="justify" style:justify-single-word="false">
        <style:tab-stops>
          <style:tab-stop style:position="17.35cm"/>
        </style:tab-stops>
      </style:paragraph-properties>
      <style:text-properties style:font-name="Arial" fo:font-size="10pt" officeooo:paragraph-rsid="00098a82" style:font-size-asian="10pt" style:font-size-complex="10pt"/>
    </style:style>
    <style:style style:name="P24" style:family="paragraph" style:parent-style-name="Text_20_body">
      <style:paragraph-properties fo:margin-left="0.85cm" fo:margin-right="0cm" fo:margin-top="0.205cm" fo:margin-bottom="0cm" style:contextual-spacing="false">
        <style:tab-stops>
          <style:tab-stop style:position="17.281cm"/>
        </style:tab-stops>
      </style:paragraph-properties>
      <style:text-properties style:font-name="Arial" fo:font-size="10pt" officeooo:paragraph-rsid="00098a82" style:font-size-asian="10pt" style:font-size-complex="10pt"/>
    </style:style>
    <style:style style:name="P25" style:family="paragraph" style:parent-style-name="List_20_Paragraph" style:list-style-name="WWNum7">
      <style:paragraph-properties fo:margin-left="0.85cm" fo:margin-right="0.385cm" fo:margin-top="0.203cm" fo:margin-bottom="0cm" style:contextual-spacing="false" fo:line-height="150%" fo:text-align="start" style:justify-single-word="false" fo:text-indent="0cm" style:auto-text-indent="false">
        <style:tab-stops>
          <style:tab-stop style:position="1.261cm"/>
          <style:tab-stop style:position="17.351cm"/>
        </style:tab-stops>
      </style:paragraph-properties>
      <style:text-properties style:font-name="Arial" fo:font-size="10pt" officeooo:paragraph-rsid="00098a82" style:font-size-asian="10pt" style:font-size-complex="10pt"/>
    </style:style>
    <style:style style:name="P26" style:family="paragraph" style:parent-style-name="List_20_Paragraph" style:list-style-name="WWNum7">
      <style:paragraph-properties fo:margin-left="0.838cm" fo:margin-right="0cm" fo:margin-top="0.004cm" fo:margin-bottom="0cm" style:contextual-spacing="false" fo:line-height="100%" fo:text-align="start" style:justify-single-word="false" fo:text-indent="-0.616cm" style:auto-text-indent="false">
        <style:tab-stops>
          <style:tab-stop style:position="0.838cm"/>
        </style:tab-stops>
      </style:paragraph-properties>
      <style:text-properties style:font-name="Arial" fo:font-size="10pt" officeooo:paragraph-rsid="00098a82" style:font-size-asian="10pt" style:font-size-complex="10pt"/>
    </style:style>
    <style:style style:name="P27" style:family="paragraph" style:parent-style-name="List_20_Paragraph" style:list-style-name="WWNum7">
      <style:paragraph-properties fo:margin-left="0.857cm" fo:margin-right="0cm" fo:margin-top="0.205cm" fo:margin-bottom="0cm" style:contextual-spacing="false" fo:line-height="100%" fo:text-align="start" style:justify-single-word="false" fo:text-indent="-0.635cm" style:auto-text-indent="false">
        <style:tab-stops>
          <style:tab-stop style:position="0.857cm"/>
          <style:tab-stop style:position="17.288cm"/>
        </style:tab-stops>
      </style:paragraph-properties>
      <style:text-properties style:font-name="Arial" fo:font-size="10pt" officeooo:paragraph-rsid="00098a82" style:font-size-asian="10pt" style:font-size-complex="10pt"/>
    </style:style>
    <style:style style:name="P28" style:family="paragraph" style:parent-style-name="Text_20_body">
      <style:paragraph-properties fo:margin-left="0.875cm" fo:margin-right="0cm" fo:margin-top="0.203cm" fo:margin-bottom="0cm" style:contextual-spacing="false">
        <style:tab-stops>
          <style:tab-stop style:position="17.221cm"/>
        </style:tab-stops>
      </style:paragraph-properties>
      <style:text-properties style:font-name="Arial" fo:font-size="10pt" officeooo:paragraph-rsid="00098a82" style:font-size-asian="10pt" style:font-size-complex="10pt"/>
    </style:style>
    <style:style style:name="P29" style:family="paragraph" style:parent-style-name="Text_20_body">
      <style:paragraph-properties fo:margin-top="0.125cm" fo:margin-bottom="0cm" style:contextual-spacing="false"/>
      <style:text-properties style:font-name="Arial" fo:font-size="10pt" officeooo:paragraph-rsid="00098a82" style:font-size-asian="10pt" style:font-size-complex="10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P31" style:family="paragraph" style:parent-style-name="List_20_Paragraph" style:list-style-name="WWNum7">
      <style:paragraph-properties fo:margin-left="0.857cm" fo:margin-right="0.467cm" fo:margin-top="0.208cm" fo:margin-bottom="0cm" style:contextual-spacing="false" fo:line-height="150%" fo:text-align="start" style:justify-single-word="false" fo:text-indent="-0.635cm" style:auto-text-indent="false">
        <style:tab-stops>
          <style:tab-stop style:position="0.854cm"/>
          <style:tab-stop style:position="0.857cm"/>
        </style:tab-stops>
      </style:paragraph-properties>
      <style:text-properties style:font-name="Arial" fo:font-size="10pt" officeooo:paragraph-rsid="00098a82" style:font-size-asian="10pt" style:font-size-complex="10pt"/>
    </style:style>
    <style:style style:name="P32" style:family="paragraph" style:parent-style-name="Text_20_body">
      <style:paragraph-properties fo:margin-top="0.005cm" fo:margin-bottom="0cm" style:contextual-spacing="false"/>
      <style:text-properties style:font-name="Arial" fo:font-size="10pt" officeooo:paragraph-rsid="00098a82" style:font-size-asian="10pt" style:font-size-complex="10pt"/>
    </style:style>
    <style:style style:name="P33" style:family="paragraph" style:parent-style-name="List_20_Paragraph" style:list-style-name="WWNum7">
      <style:paragraph-properties fo:margin-left="0.857cm" fo:margin-right="0.377cm" fo:margin-top="0.208cm" fo:margin-bottom="0cm" style:contextual-spacing="false" fo:line-height="150%" fo:text-align="justify" style:justify-single-word="false" fo:text-indent="-0.635cm" style:auto-text-indent="false">
        <style:tab-stops>
          <style:tab-stop style:position="0.854cm"/>
          <style:tab-stop style:position="0.857cm"/>
          <style:tab-stop style:position="17.2cm"/>
          <style:tab-stop style:position="17.328cm"/>
        </style:tab-stops>
      </style:paragraph-properties>
      <style:text-properties style:font-name="Arial" fo:font-size="10pt" officeooo:paragraph-rsid="00098a82" style:font-size-asian="10pt" style:font-size-complex="10pt"/>
    </style:style>
    <style:style style:name="P34" style:family="paragraph" style:parent-style-name="List_20_Paragraph" style:list-style-name="WWNum7">
      <style:paragraph-properties fo:margin-left="0.855cm" fo:margin-right="0cm" fo:margin-top="0cm" fo:margin-bottom="0cm" style:contextual-spacing="false" fo:line-height="0.402cm" fo:text-align="justify" style:justify-single-word="false" fo:text-indent="-0.633cm" style:auto-text-indent="false">
        <style:tab-stops>
          <style:tab-stop style:position="0.855cm"/>
          <style:tab-stop style:position="17.339cm"/>
        </style:tab-stops>
      </style:paragraph-properties>
      <style:text-properties style:font-name="Arial" fo:font-size="10pt" officeooo:paragraph-rsid="00098a82" style:font-size-asian="10pt" style:font-size-complex="10pt"/>
    </style:style>
    <style:style style:name="P35" style:family="paragraph" style:parent-style-name="Text_20_body">
      <style:paragraph-properties fo:margin-top="0.145cm" fo:margin-bottom="0cm" style:contextual-spacing="false"/>
      <style:text-properties style:font-name="Arial" fo:font-size="10pt" officeooo:paragraph-rsid="00098a82" style:font-size-asian="10pt" style:font-size-complex="10pt"/>
    </style:style>
    <style:style style:name="P36" style:family="paragraph" style:parent-style-name="Text_20_body">
      <style:paragraph-properties fo:margin-top="0.15cm" fo:margin-bottom="0cm" style:contextual-spacing="false"/>
      <style:text-properties style:font-name="Arial" fo:font-size="10pt" officeooo:paragraph-rsid="00098a82" style:font-size-asian="10pt" style:font-size-complex="10pt"/>
    </style:style>
    <style:style style:name="P37" style:family="paragraph" style:parent-style-name="List_20_Paragraph" style:list-style-name="WWNum7">
      <style:paragraph-properties fo:margin-left="0.848cm" fo:margin-right="0cm" fo:margin-top="0.208cm" fo:margin-bottom="0cm" style:contextual-spacing="false" fo:line-height="100%" fo:text-align="justify" style:justify-single-word="false" fo:text-indent="-0.626cm" style:auto-text-indent="false">
        <style:tab-stops>
          <style:tab-stop style:position="0.848cm"/>
        </style:tab-stops>
      </style:paragraph-properties>
      <style:text-properties style:font-name="Arial" fo:font-size="10pt" officeooo:paragraph-rsid="00098a82" style:font-size-asian="10pt" style:font-size-complex="10pt"/>
    </style:style>
    <style:style style:name="P38" style:family="paragraph" style:parent-style-name="Text_20_body">
      <style:paragraph-properties fo:margin-left="0.9cm" fo:margin-right="0.293cm" fo:margin-top="0.196cm" fo:margin-bottom="0cm" style:contextual-spacing="false" fo:line-height="150%" fo:text-align="justify" style:justify-single-word="false" fo:text-indent="-0.018cm" style:auto-text-indent="false">
        <style:tab-stops>
          <style:tab-stop style:position="17.293cm"/>
          <style:tab-stop style:position="17.348cm"/>
          <style:tab-stop style:position="17.441cm"/>
        </style:tab-stops>
      </style:paragraph-properties>
      <style:text-properties style:font-name="Arial" fo:font-size="10pt" officeooo:paragraph-rsid="00098a82" style:font-size-asian="10pt" style:font-size-complex="10pt"/>
    </style:style>
    <style:style style:name="P39" style:family="paragraph" style:parent-style-name="List_20_Paragraph" style:list-style-name="WWNum7">
      <style:paragraph-properties fo:margin-left="0.857cm" fo:margin-right="0.383cm" fo:margin-top="0.004cm" fo:margin-bottom="0cm" style:contextual-spacing="false" fo:line-height="150%" fo:text-align="justify" style:justify-single-word="false" fo:text-indent="-0.635cm" style:auto-text-indent="false">
        <style:tab-stops>
          <style:tab-stop style:position="0.857cm"/>
          <style:tab-stop style:position="12.354cm"/>
          <style:tab-stop style:position="17.339cm"/>
        </style:tab-stops>
      </style:paragraph-properties>
      <style:text-properties style:font-name="Arial" fo:font-size="10pt" officeooo:paragraph-rsid="00098a82" style:font-size-asian="10pt" style:font-size-complex="10pt"/>
    </style:style>
    <style:style style:name="P40" style:family="paragraph" style:parent-style-name="List_20_Paragraph" style:list-style-name="WWNum7">
      <style:paragraph-properties fo:margin-left="0.857cm" fo:margin-right="0.452cm" fo:margin-top="0.004cm" fo:margin-bottom="0cm" style:contextual-spacing="false" fo:line-height="150%" fo:text-align="justify" style:justify-single-word="false" fo:text-indent="-0.635cm" style:auto-text-indent="false">
        <style:tab-stops>
          <style:tab-stop style:position="0.857cm"/>
        </style:tab-stops>
      </style:paragraph-properties>
      <style:text-properties style:font-name="Arial" fo:font-size="10pt" officeooo:paragraph-rsid="00098a82" style:font-size-asian="10pt" style:font-size-complex="10pt"/>
    </style:style>
    <style:style style:name="P41" style:family="paragraph" style:parent-style-name="List_20_Paragraph" style:list-style-name="WWNum7">
      <style:paragraph-properties fo:margin-left="0.85cm" fo:margin-right="0.46cm" fo:margin-top="0cm" fo:margin-bottom="0cm" style:contextual-spacing="false" fo:line-height="150%" fo:text-align="justify" style:justify-single-word="false" fo:text-indent="-0.628cm" style:auto-text-indent="false">
        <style:tab-stops>
          <style:tab-stop style:position="0.847cm"/>
          <style:tab-stop style:position="0.85cm"/>
        </style:tab-stops>
      </style:paragraph-properties>
      <style:text-properties style:font-name="Arial" fo:font-size="10pt" officeooo:paragraph-rsid="00098a82" style:font-size-asian="10pt" style:font-size-complex="10pt"/>
    </style:style>
    <style:style style:name="P42" style:family="paragraph" style:parent-style-name="List_20_Paragraph" style:list-style-name="WWNum7">
      <style:paragraph-properties fo:margin-left="0.9cm" fo:margin-right="0.459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0.896cm"/>
          <style:tab-stop style:position="0.9cm"/>
        </style:tab-stops>
      </style:paragraph-properties>
      <style:text-properties style:font-name="Arial" fo:font-size="10pt" officeooo:paragraph-rsid="00098a82" style:font-size-asian="10pt" style:font-size-complex="10pt"/>
    </style:style>
    <style:style style:name="P43" style:family="paragraph" style:parent-style-name="List_20_Paragraph" style:list-style-name="WWNum7">
      <style:paragraph-properties fo:margin-left="0.857cm" fo:margin-right="0.46cm" fo:margin-top="0.004cm" fo:margin-bottom="0cm" style:contextual-spacing="false" fo:line-height="148%" fo:text-align="justify" style:justify-single-word="false" fo:text-indent="-0.635cm" style:auto-text-indent="false">
        <style:tab-stops>
          <style:tab-stop style:position="0.854cm"/>
          <style:tab-stop style:position="0.857cm"/>
        </style:tab-stops>
      </style:paragraph-properties>
      <style:text-properties style:font-name="Arial" fo:font-size="10pt" officeooo:paragraph-rsid="00098a82" style:font-size-asian="10pt" style:font-size-complex="10pt"/>
    </style:style>
    <style:style style:name="P44" style:family="paragraph" style:parent-style-name="List_20_Paragraph" style:list-style-name="WWNum7">
      <style:paragraph-properties fo:margin-left="0.857cm" fo:margin-right="0.452cm" fo:margin-top="0.007cm" fo:margin-bottom="0cm" style:contextual-spacing="false" fo:line-height="150%" fo:text-align="justify" style:justify-single-word="false" fo:text-indent="-0.635cm" style:auto-text-indent="false">
        <style:tab-stops>
          <style:tab-stop style:position="0.854cm"/>
          <style:tab-stop style:position="0.857cm"/>
        </style:tab-stops>
      </style:paragraph-properties>
      <style:text-properties style:font-name="Arial" fo:font-size="10pt" officeooo:paragraph-rsid="00098a82" style:font-size-asian="10pt" style:font-size-complex="10pt"/>
    </style:style>
    <style:style style:name="P45" style:family="paragraph" style:parent-style-name="List_20_Paragraph" style:list-style-name="WWNum7">
      <style:paragraph-properties fo:margin-left="0.857cm" fo:margin-right="0.467cm" fo:margin-top="0.005cm" fo:margin-bottom="0cm" style:contextual-spacing="false" fo:line-height="147%" fo:text-align="justify" style:justify-single-word="false" fo:text-indent="-0.635cm" style:auto-text-indent="false">
        <style:tab-stops>
          <style:tab-stop style:position="0.854cm"/>
          <style:tab-stop style:position="0.857cm"/>
        </style:tab-stops>
      </style:paragraph-properties>
      <style:text-properties style:font-name="Arial" fo:font-size="10pt" officeooo:paragraph-rsid="00098a82" style:font-size-asian="10pt" style:font-size-complex="10pt"/>
    </style:style>
    <style:style style:name="P46" style:family="paragraph" style:parent-style-name="List_20_Paragraph" style:list-style-name="WWNum7">
      <style:paragraph-properties fo:margin-left="0.857cm" fo:margin-right="0.459cm" fo:margin-top="0.011cm" fo:margin-bottom="0cm" style:contextual-spacing="false" fo:line-height="150%" fo:text-align="justify" style:justify-single-word="false" fo:text-indent="-0.635cm" style:auto-text-indent="false">
        <style:tab-stops>
          <style:tab-stop style:position="0.857cm"/>
        </style:tab-stops>
      </style:paragraph-properties>
      <style:text-properties style:font-name="Arial" fo:font-size="10pt" officeooo:paragraph-rsid="00098a82" style:font-size-asian="10pt" style:font-size-complex="10pt"/>
    </style:style>
    <style:style style:name="P47" style:family="paragraph" style:parent-style-name="Text_20_body">
      <style:paragraph-properties fo:margin-left="0.18cm" fo:margin-right="0cm"/>
      <style:text-properties style:font-name="Arial" fo:font-size="10pt" officeooo:paragraph-rsid="00098a82" style:font-size-asian="10pt" style:font-size-complex="10pt"/>
    </style:style>
    <style:style style:name="P48" style:family="paragraph" style:parent-style-name="Text_20_body">
      <style:paragraph-properties fo:margin-left="0.049cm" fo:margin-right="0.053cm" fo:line-height="151%" fo:text-align="justify" style:justify-single-word="false"/>
    </style:style>
    <style:style style:name="P49" style:family="paragraph" style:parent-style-name="Text_20_body">
      <style:paragraph-properties fo:margin-top="0.178cm" fo:margin-bottom="0cm" style:contextual-spacing="false"/>
      <style:text-properties style:font-name="Arial" fo:font-size="10pt" officeooo:paragraph-rsid="00098a82" style:font-size-asian="10pt" style:font-size-complex="10pt"/>
    </style:style>
    <style:style style:name="P50" style:family="paragraph" style:parent-style-name="List_20_Paragraph" style:list-style-name="WWNum7">
      <style:paragraph-properties fo:margin-left="0.9cm" fo:margin-right="0.452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0.9cm"/>
        </style:tab-stops>
      </style:paragraph-properties>
      <style:text-properties style:font-name="Arial" fo:font-size="10pt" officeooo:paragraph-rsid="00098a82" style:font-size-asian="10pt" style:font-size-complex="10pt"/>
    </style:style>
    <style:style style:name="P51" style:family="paragraph" style:parent-style-name="List_20_Paragraph" style:list-style-name="WWNum7">
      <style:paragraph-properties fo:margin-left="0.855cm" fo:margin-right="0cm" fo:margin-top="0cm" fo:margin-bottom="0cm" style:contextual-spacing="false" fo:line-height="0.399cm" fo:text-align="justify" style:justify-single-word="false" fo:text-indent="-0.633cm" style:auto-text-indent="false">
        <style:tab-stops>
          <style:tab-stop style:position="0.855cm"/>
        </style:tab-stops>
      </style:paragraph-properties>
      <style:text-properties style:font-name="Arial" fo:font-size="10pt" officeooo:paragraph-rsid="00098a82" style:font-size-asian="10pt" style:font-size-complex="10pt"/>
    </style:style>
    <style:style style:name="P52" style:family="paragraph" style:parent-style-name="List_20_Paragraph" style:list-style-name="WWNum7">
      <style:paragraph-properties fo:margin-left="0.854cm" fo:margin-right="0cm" fo:margin-top="0.205cm" fo:margin-bottom="0cm" style:contextual-spacing="false" fo:line-height="100%" fo:text-align="justify" style:justify-single-word="false" fo:text-indent="-0.631cm" style:auto-text-indent="false">
        <style:tab-stops>
          <style:tab-stop style:position="0.854cm"/>
        </style:tab-stops>
      </style:paragraph-properties>
      <style:text-properties style:font-name="Arial" fo:font-size="10pt" officeooo:paragraph-rsid="00098a82" style:font-size-asian="10pt" style:font-size-complex="10pt"/>
    </style:style>
    <style:style style:name="P53" style:family="paragraph" style:parent-style-name="List_20_Paragraph" style:list-style-name="WWNum7">
      <style:paragraph-properties fo:margin-left="0.875cm" fo:margin-right="0.48cm" fo:margin-top="0.203cm" fo:margin-bottom="0cm" style:contextual-spacing="false" fo:line-height="150%" fo:text-align="justify" style:justify-single-word="false" fo:text-indent="-0.628cm" style:auto-text-indent="false">
        <style:tab-stops>
          <style:tab-stop style:position="0.87cm"/>
          <style:tab-stop style:position="0.875cm"/>
        </style:tab-stops>
      </style:paragraph-properties>
      <style:text-properties style:font-name="Arial" fo:font-size="10pt" officeooo:paragraph-rsid="00098a82" style:font-size-asian="10pt" style:font-size-complex="10pt"/>
    </style:style>
    <style:style style:name="P54" style:family="paragraph" style:parent-style-name="List_20_Paragraph" style:list-style-name="WWNum7">
      <style:paragraph-properties fo:margin-left="0.857cm" fo:margin-right="0.452cm" fo:margin-top="0.005cm" fo:margin-bottom="0cm" style:contextual-spacing="false" fo:line-height="147%" fo:text-align="justify" style:justify-single-word="false" fo:text-indent="-0.635cm" style:auto-text-indent="false">
        <style:tab-stops>
          <style:tab-stop style:position="0.854cm"/>
          <style:tab-stop style:position="0.857cm"/>
        </style:tab-stops>
      </style:paragraph-properties>
      <style:text-properties style:font-name="Arial" fo:font-size="10pt" officeooo:paragraph-rsid="00098a82" style:font-size-asian="10pt" style:font-size-complex="10pt"/>
    </style:style>
    <style:style style:name="P55" style:family="paragraph" style:parent-style-name="List_20_Paragraph" style:list-style-name="WWNum7">
      <style:paragraph-properties fo:margin-left="0.854cm" fo:margin-right="0cm" fo:margin-top="0.009cm" fo:margin-bottom="0cm" style:contextual-spacing="false" fo:line-height="100%" fo:text-align="justify" style:justify-single-word="false" fo:text-indent="-0.631cm" style:auto-text-indent="false">
        <style:tab-stops>
          <style:tab-stop style:position="0.854cm"/>
        </style:tab-stops>
      </style:paragraph-properties>
      <style:text-properties style:font-name="Arial" fo:font-size="10pt" officeooo:paragraph-rsid="00098a82" style:font-size-asian="10pt" style:font-size-complex="10pt"/>
    </style:style>
    <style:style style:name="P56" style:family="paragraph" style:parent-style-name="List_20_Paragraph" style:list-style-name="WWNum7">
      <style:paragraph-properties fo:margin-left="0.855cm" fo:margin-right="0cm" fo:margin-top="0.205cm" fo:margin-bottom="0cm" style:contextual-spacing="false" fo:line-height="100%" fo:text-align="start" style:justify-single-word="false" fo:text-indent="-0.633cm" style:auto-text-indent="false">
        <style:tab-stops>
          <style:tab-stop style:position="0.855cm"/>
        </style:tab-stops>
      </style:paragraph-properties>
      <style:text-properties style:font-name="Arial" fo:font-size="10pt" officeooo:paragraph-rsid="00098a82" style:font-size-asian="10pt" style:font-size-complex="10pt"/>
    </style:style>
    <style:style style:name="P57" style:family="paragraph" style:parent-style-name="List_20_Paragraph" style:list-style-name="WWNum7">
      <style:paragraph-properties fo:margin-left="0.857cm" fo:margin-right="0.446cm" fo:margin-top="0.205cm" fo:margin-bottom="0cm" style:contextual-spacing="false" fo:line-height="150%" fo:text-align="start" style:justify-single-word="false" fo:text-indent="-0.635cm" style:auto-text-indent="false">
        <style:tab-stops>
          <style:tab-stop style:position="0.857cm"/>
        </style:tab-stops>
      </style:paragraph-properties>
      <style:text-properties style:font-name="Arial" fo:font-size="10pt" officeooo:paragraph-rsid="00098a82" style:font-size-asian="10pt" style:font-size-complex="10pt"/>
    </style:style>
    <style:style style:name="P58" style:family="paragraph" style:parent-style-name="List_20_Paragraph" style:list-style-name="WWNum7">
      <style:paragraph-properties fo:margin-left="0.857cm" fo:margin-right="0.219cm" fo:margin-top="0.002cm" fo:margin-bottom="0cm" style:contextual-spacing="false" fo:line-height="150%" fo:text-align="start" style:justify-single-word="false" fo:text-indent="-0.635cm" style:auto-text-indent="false">
        <style:tab-stops>
          <style:tab-stop style:position="0.854cm"/>
          <style:tab-stop style:position="0.857cm"/>
        </style:tab-stops>
      </style:paragraph-properties>
      <style:text-properties style:font-name="Arial" fo:font-size="10pt" officeooo:paragraph-rsid="00098a82" style:font-size-asian="10pt" style:font-size-complex="10pt"/>
    </style:style>
    <style:style style:name="P59" style:family="paragraph" style:parent-style-name="List_20_Paragraph" style:list-style-name="WWNum7">
      <style:paragraph-properties fo:margin-left="1.002cm" fo:margin-right="0.222cm" fo:margin-top="0.004cm" fo:margin-bottom="0cm" style:contextual-spacing="false" fo:line-height="147%" fo:text-align="start" style:justify-single-word="false" fo:text-indent="-0.755cm" style:auto-text-indent="false">
        <style:tab-stops>
          <style:tab-stop style:position="0.998cm"/>
          <style:tab-stop style:position="1.002cm"/>
        </style:tab-stops>
      </style:paragraph-properties>
      <style:text-properties style:font-name="Arial" fo:font-size="10pt" officeooo:paragraph-rsid="00098a82" style:font-size-asian="10pt" style:font-size-complex="10pt"/>
    </style:style>
    <style:style style:name="P60" style:family="paragraph" style:parent-style-name="List_20_Paragraph" style:list-style-name="WWNum7">
      <style:paragraph-properties fo:margin-left="0.748cm" fo:margin-right="0.471cm" fo:margin-top="0.011cm" fo:margin-bottom="0cm" style:contextual-spacing="false" fo:line-height="150%" fo:text-align="justify" style:justify-single-word="false" fo:text-indent="-0.501cm" style:auto-text-indent="false">
        <style:tab-stops>
          <style:tab-stop style:position="0.748cm"/>
          <style:tab-stop style:position="0.871cm"/>
        </style:tab-stops>
      </style:paragraph-properties>
      <style:text-properties style:font-name="Arial" fo:font-size="10pt" officeooo:paragraph-rsid="00098a82" style:font-size-asian="10pt" style:font-size-complex="10pt"/>
    </style:style>
    <style:style style:name="P61" style:family="paragraph" style:parent-style-name="List_20_Paragraph" style:list-style-name="WWNum7">
      <style:paragraph-properties fo:margin-left="0.857cm" fo:margin-right="0.469cm" fo:margin-top="0.002cm" fo:margin-bottom="0cm" style:contextual-spacing="false" fo:line-height="150%" fo:text-align="justify" style:justify-single-word="false" fo:text-indent="-0.635cm" style:auto-text-indent="false">
        <style:tab-stops>
          <style:tab-stop style:position="0.854cm"/>
          <style:tab-stop style:position="0.857cm"/>
        </style:tab-stops>
      </style:paragraph-properties>
      <style:text-properties style:font-name="Arial" fo:font-size="10pt" officeooo:paragraph-rsid="00098a82" style:font-size-asian="10pt" style:font-size-complex="10pt"/>
    </style:style>
    <style:style style:name="P62" style:family="paragraph" style:parent-style-name="List_20_Paragraph" style:list-style-name="WWNum7">
      <style:paragraph-properties fo:margin-left="1.002cm" fo:margin-right="0.469cm" fo:margin-top="0.004cm" fo:margin-bottom="0cm" style:contextual-spacing="false" fo:line-height="151%" fo:text-align="justify" style:justify-single-word="false" fo:text-indent="-0.755cm" style:auto-text-indent="false">
        <style:tab-stops>
          <style:tab-stop style:position="0.998cm"/>
          <style:tab-stop style:position="1.002cm"/>
        </style:tab-stops>
      </style:paragraph-properties>
      <style:text-properties style:font-name="Arial" fo:font-size="10pt" officeooo:paragraph-rsid="00098a82" style:font-size-asian="10pt" style:font-size-complex="10pt"/>
    </style:style>
    <style:style style:name="P63" style:family="paragraph" style:parent-style-name="List_20_Paragraph" style:list-style-name="WWNum7">
      <style:paragraph-properties fo:margin-left="1.002cm" fo:margin-right="0.476cm" fo:margin-top="0cm" fo:margin-bottom="0cm" style:contextual-spacing="false" fo:line-height="150%" fo:text-align="justify" style:justify-single-word="false" fo:text-indent="-0.755cm" style:auto-text-indent="false">
        <style:tab-stops>
          <style:tab-stop style:position="0.997cm"/>
          <style:tab-stop style:position="1.002cm"/>
        </style:tab-stops>
      </style:paragraph-properties>
      <style:text-properties style:font-name="Arial" fo:font-size="10pt" officeooo:paragraph-rsid="00098a82" style:font-size-asian="10pt" style:font-size-complex="10pt"/>
    </style:style>
    <style:style style:name="P64" style:family="paragraph" style:parent-style-name="List_20_Paragraph" style:list-style-name="WWNum7">
      <style:paragraph-properties fo:margin-left="0.857cm" fo:margin-right="0.469cm" fo:margin-top="0cm" fo:margin-bottom="0cm" style:contextual-spacing="false" fo:line-height="150%" fo:text-align="justify" style:justify-single-word="false" fo:text-indent="-0.61cm" style:auto-text-indent="false">
        <style:tab-stops>
          <style:tab-stop style:position="0.854cm"/>
          <style:tab-stop style:position="0.857cm"/>
        </style:tab-stops>
      </style:paragraph-properties>
      <style:text-properties style:font-name="Arial" fo:font-size="10pt" officeooo:paragraph-rsid="00098a82" style:font-size-asian="10pt" style:font-size-complex="10pt"/>
    </style:style>
    <style:style style:name="P65" style:family="paragraph" style:parent-style-name="Text_20_body">
      <style:paragraph-properties fo:margin-left="0.857cm" fo:margin-right="0.474cm" fo:line-height="150%" fo:text-align="justify" style:justify-single-word="false" fo:text-indent="-0.635cm" style:auto-text-indent="false"/>
      <style:text-properties style:font-name="Arial" fo:font-size="10pt" officeooo:paragraph-rsid="000f7b6f" style:font-size-asian="10pt" style:font-size-complex="10pt"/>
    </style:style>
    <style:style style:name="P66" style:family="paragraph" style:parent-style-name="List_20_Paragraph" style:list-style-name="WWNum8">
      <style:paragraph-properties fo:margin-left="0.857cm" fo:margin-right="0.471cm" fo:margin-top="0.002cm" fo:margin-bottom="0cm" style:contextual-spacing="false" fo:line-height="150%" fo:text-align="justify" style:justify-single-word="false" fo:text-indent="-0.635cm" style:auto-text-indent="false">
        <style:tab-stops>
          <style:tab-stop style:position="0.857cm"/>
        </style:tab-stops>
      </style:paragraph-properties>
      <style:text-properties style:font-name="Arial" fo:font-size="10pt" officeooo:paragraph-rsid="000f7b6f" style:font-size-asian="10pt" style:font-size-complex="10pt"/>
    </style:style>
    <style:style style:name="P67" style:family="paragraph" style:parent-style-name="List_20_Paragraph" style:list-style-name="WWNum8">
      <style:paragraph-properties fo:margin-left="0.857cm" fo:margin-right="0.471cm" fo:margin-top="0.002cm" fo:margin-bottom="0cm" style:contextual-spacing="false" fo:line-height="150%" fo:text-align="justify" style:justify-single-word="false" fo:text-indent="-0.635cm" style:auto-text-indent="false">
        <style:tab-stops>
          <style:tab-stop style:position="0.857cm"/>
        </style:tab-stops>
      </style:paragraph-properties>
      <style:text-properties style:font-name="Arial" fo:font-size="10pt" officeooo:paragraph-rsid="00098a82" style:font-size-asian="10pt" style:font-size-complex="10pt"/>
    </style:style>
    <style:style style:name="P68" style:family="paragraph" style:parent-style-name="List_20_Paragraph" style:list-style-name="WWNum8">
      <style:paragraph-properties fo:margin-left="0.854cm" fo:margin-right="0cm" fo:margin-top="0.021cm" fo:margin-bottom="0cm" style:contextual-spacing="false" fo:line-height="100%" fo:text-align="justify" style:justify-single-word="false" fo:text-indent="-0.631cm" style:auto-text-indent="false">
        <style:tab-stops>
          <style:tab-stop style:position="0.854cm"/>
        </style:tab-stops>
      </style:paragraph-properties>
      <style:text-properties style:font-name="Arial" fo:font-size="10pt" officeooo:paragraph-rsid="00098a82" style:font-size-asian="10pt" style:font-size-complex="10pt"/>
    </style:style>
    <style:style style:name="P69" style:family="paragraph" style:parent-style-name="List_20_Paragraph" style:list-style-name="WWNum8">
      <style:paragraph-properties fo:margin-left="1.245cm" fo:margin-right="0cm" fo:margin-top="0.28cm" fo:margin-bottom="0cm" style:contextual-spacing="false" fo:line-height="100%" fo:text-align="justify" style:justify-single-word="false" fo:text-indent="-0.997cm" style:auto-text-indent="false">
        <style:tab-stops>
          <style:tab-stop style:position="1.245cm"/>
        </style:tab-stops>
      </style:paragraph-properties>
      <style:text-properties style:font-name="Arial" fo:font-size="10pt" officeooo:paragraph-rsid="00098a82" style:font-size-asian="10pt" style:font-size-complex="10pt"/>
    </style:style>
    <style:style style:name="P70" style:family="paragraph" style:parent-style-name="List_20_Paragraph" style:list-style-name="WWNum8">
      <style:paragraph-properties fo:margin-left="0.855cm" fo:margin-right="0cm" fo:margin-top="0.213cm" fo:margin-bottom="0cm" style:contextual-spacing="false" fo:line-height="100%" fo:text-align="justify" style:justify-single-word="false" fo:text-indent="-0.607cm" style:auto-text-indent="false">
        <style:tab-stops>
          <style:tab-stop style:position="0.855cm"/>
        </style:tab-stops>
      </style:paragraph-properties>
      <style:text-properties style:font-name="Arial" fo:font-size="10pt" officeooo:paragraph-rsid="00098a82" style:font-size-asian="10pt" style:font-size-complex="10pt"/>
    </style:style>
    <style:style style:name="P71" style:family="paragraph" style:parent-style-name="List_20_Paragraph" style:list-style-name="WWNum8">
      <style:paragraph-properties fo:margin-left="1.492cm" fo:margin-right="0cm" fo:margin-top="0.282cm" fo:margin-bottom="0cm" style:contextual-spacing="false" fo:line-height="100%" fo:text-align="start" style:justify-single-word="false" fo:text-indent="-0.609cm" style:auto-text-indent="false">
        <style:tab-stops>
          <style:tab-stop style:position="1.492cm"/>
        </style:tab-stops>
      </style:paragraph-properties>
      <style:text-properties style:font-name="Arial" fo:font-size="10pt" officeooo:paragraph-rsid="00098a82" style:font-size-asian="10pt" style:font-size-complex="10pt"/>
    </style:style>
    <style:style style:name="P72" style:family="paragraph" style:parent-style-name="List_20_Paragraph" style:list-style-name="WWNum8">
      <style:paragraph-properties fo:margin-left="1.492cm" fo:margin-right="0cm" fo:margin-top="0.192cm" fo:margin-bottom="0cm" style:contextual-spacing="false" fo:line-height="100%" fo:text-align="start" style:justify-single-word="false" fo:text-indent="-0.609cm" style:auto-text-indent="false">
        <style:tab-stops>
          <style:tab-stop style:position="1.492cm"/>
        </style:tab-stops>
      </style:paragraph-properties>
      <style:text-properties style:font-name="Arial" fo:font-size="10pt" officeooo:paragraph-rsid="00098a82" style:font-size-asian="10pt" style:font-size-complex="10pt"/>
    </style:style>
    <style:style style:name="P73" style:family="paragraph" style:parent-style-name="List_20_Paragraph" style:list-style-name="WWNum8">
      <style:paragraph-properties fo:margin-left="1.492cm" fo:margin-right="0cm" fo:margin-top="0.203cm" fo:margin-bottom="0cm" style:contextual-spacing="false" fo:line-height="100%" fo:text-align="start" style:justify-single-word="false" fo:text-indent="-0.609cm" style:auto-text-indent="false">
        <style:tab-stops>
          <style:tab-stop style:position="1.492cm"/>
        </style:tab-stops>
      </style:paragraph-properties>
      <style:text-properties style:font-name="Arial" fo:font-size="10pt" officeooo:paragraph-rsid="00098a82" style:font-size-asian="10pt" style:font-size-complex="10pt"/>
    </style:style>
    <style:style style:name="P74" style:family="paragraph" style:parent-style-name="Text_20_body">
      <style:paragraph-properties fo:margin-top="0.259cm" fo:margin-bottom="0cm" style:contextual-spacing="false"/>
      <style:text-properties style:font-name="Arial" fo:font-size="10pt" officeooo:paragraph-rsid="00098a82" style:font-size-asian="10pt" style:font-size-complex="10pt"/>
    </style:style>
    <style:style style:name="P75" style:family="paragraph" style:parent-style-name="Standard">
      <style:paragraph-properties fo:margin-left="0.222cm" fo:margin-right="0cm" fo:margin-top="0cm" fo:margin-bottom="0cm" style:contextual-spacing="false" fo:text-align="start" style:justify-single-word="false" fo:text-indent="0cm" style:auto-text-indent="false"/>
      <style:text-properties style:font-name="Arial" fo:font-size="10pt" officeooo:paragraph-rsid="00098a82" style:font-size-asian="10pt" style:font-size-complex="10pt"/>
    </style:style>
    <style:style style:name="P76" style:family="paragraph" style:parent-style-name="Text_20_body">
      <style:paragraph-properties fo:margin-top="0.196cm" fo:margin-bottom="0cm" style:contextual-spacing="false"/>
      <style:text-properties style:font-name="Arial" fo:font-size="10pt" fo:font-weight="bold" officeooo:paragraph-rsid="00098a82" style:font-size-asian="10pt" style:font-weight-asian="bold" style:font-size-complex="10pt"/>
    </style:style>
    <style:style style:name="P77" style:family="paragraph" style:parent-style-name="Standard">
      <style:paragraph-properties fo:margin-left="0.222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.748cm"/>
          <style:tab-stop style:position="8.879cm"/>
          <style:tab-stop style:position="10.488cm"/>
          <style:tab-stop style:position="17.619cm"/>
        </style:tab-stops>
      </style:paragraph-properties>
      <style:text-properties style:font-name="Arial" fo:font-size="10pt" officeooo:paragraph-rsid="00098a82" style:font-size-asian="10pt" style:font-size-complex="10pt"/>
    </style:style>
    <style:style style:name="P78" style:family="paragraph" style:parent-style-name="Text_20_body">
      <style:paragraph-properties fo:margin-top="0.205cm" fo:margin-bottom="0cm" style:contextual-spacing="false"/>
      <style:text-properties style:font-name="Arial" fo:font-size="10pt" officeooo:paragraph-rsid="00098a82" style:font-size-asian="10pt" style:font-size-complex="10pt"/>
    </style:style>
    <style:style style:name="P79" style:family="paragraph" style:parent-style-name="Standard">
      <style:paragraph-properties fo:margin-left="0.2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992cm"/>
          <style:tab-stop style:position="10.123cm"/>
        </style:tab-stops>
      </style:paragraph-properties>
      <style:text-properties style:font-name="Arial" fo:font-size="10pt" officeooo:paragraph-rsid="00098a82" style:font-size-asian="10pt" style:font-size-complex="10pt"/>
    </style:style>
    <style:style style:name="P80" style:family="paragraph" style:parent-style-name="Standard">
      <style:paragraph-properties fo:margin-left="7.62cm" fo:margin-right="0cm" fo:text-align="justify" style:justify-single-word="false" fo:text-indent="1.27cm" style:auto-text-indent="false"/>
      <style:text-properties style:font-name="Arial" fo:font-size="11pt" style:font-size-asian="11pt" style:font-name-complex="Arial" style:font-size-complex="11pt"/>
    </style:style>
    <style:style style:name="P81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" style:family="text">
      <style:text-properties style:font-name="Arial"/>
    </style:style>
    <style:style style:name="T2" style:family="text">
      <style:text-properties style:font-name="Arial" fo:letter-spacing="-0.004cm"/>
    </style:style>
    <style:style style:name="T3" style:family="text">
      <style:text-properties style:font-name="Arial" fo:letter-spacing="-0.026cm"/>
    </style:style>
    <style:style style:name="T4" style:family="text">
      <style:text-properties style:font-name="Arial" fo:letter-spacing="-0.007cm"/>
    </style:style>
    <style:style style:name="T5" style:family="text">
      <style:text-properties fo:font-size="10pt" style:font-size-asian="10pt"/>
    </style:style>
    <style:style style:name="T6" style:family="text">
      <style:text-properties fo:font-size="8pt" style:font-size-asian="8pt"/>
    </style:style>
    <style:style style:name="T7" style:family="text">
      <style:text-properties fo:font-size="8pt" officeooo:rsid="000f4f7c" style:font-size-asian="8pt"/>
    </style:style>
    <style:style style:name="T8" style:family="text">
      <style:text-properties style:font-name="Arial" fo:font-size="10pt" officeooo:rsid="000f4f7c" style:font-size-asian="10pt" style:font-size-complex="10pt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fo:letter-spacing="-0.018cm" style:font-size-asian="10pt" style:font-size-complex="10pt"/>
    </style:style>
    <style:style style:name="T11" style:family="text">
      <style:text-properties style:font-name="Arial" fo:font-size="10pt" fo:letter-spacing="-0.004cm" style:font-size-asian="10pt" style:font-size-complex="10pt"/>
    </style:style>
    <style:style style:name="T12" style:family="text">
      <style:text-properties fo:letter-spacing="-0.004cm"/>
    </style:style>
    <style:style style:name="T13" style:family="text">
      <style:text-properties fo:letter-spacing="-0.004cm" officeooo:rsid="000f4f7c"/>
    </style:style>
    <style:style style:name="T14" style:family="text">
      <style:text-properties officeooo:rsid="000f4f7c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etter-spacing="0.071cm"/>
    </style:style>
    <style:style style:name="T17" style:family="text">
      <style:text-properties fo:letter-spacing="0.083cm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letter-spacing="-0.016cm"/>
    </style:style>
    <style:style style:name="T20" style:family="text">
      <style:text-properties fo:letter-spacing="-0.007cm"/>
    </style:style>
    <style:style style:name="T21" style:family="text">
      <style:text-properties fo:letter-spacing="-0.011cm"/>
    </style:style>
    <style:style style:name="T22" style:family="text">
      <style:text-properties fo:letter-spacing="-0.005cm"/>
    </style:style>
    <style:style style:name="T23" style:family="text">
      <style:text-properties fo:letter-spacing="-0.012cm"/>
    </style:style>
    <style:style style:name="T24" style:family="text">
      <style:text-properties fo:letter-spacing="-0.019cm"/>
    </style:style>
    <style:style style:name="T25" style:family="text">
      <style:text-properties fo:letter-spacing="-0.014cm"/>
    </style:style>
    <style:style style:name="T26" style:family="text">
      <style:text-properties fo:letter-spacing="0.048cm"/>
    </style:style>
    <style:style style:name="T27" style:family="text">
      <style:text-properties fo:letter-spacing="-0.018cm"/>
    </style:style>
    <style:style style:name="T28" style:family="text">
      <style:text-properties fo:letter-spacing="-0.023cm"/>
    </style:style>
    <style:style style:name="T29" style:family="text">
      <style:text-properties fo:letter-spacing="-0.021cm"/>
    </style:style>
    <style:style style:name="T30" style:family="text">
      <style:text-properties fo:letter-spacing="0.069cm"/>
    </style:style>
    <style:style style:name="T31" style:family="text">
      <style:text-properties fo:letter-spacing="-0.009cm"/>
    </style:style>
    <style:style style:name="T32" style:family="text">
      <style:text-properties fo:letter-spacing="0.129cm"/>
    </style:style>
    <style:style style:name="T33" style:family="text">
      <style:text-properties fo:letter-spacing="0.12cm"/>
    </style:style>
    <style:style style:name="T34" style:family="text">
      <style:text-properties fo:letter-spacing="0.122cm"/>
    </style:style>
    <style:style style:name="T35" style:family="text">
      <style:text-properties fo:letter-spacing="0.123cm"/>
    </style:style>
    <style:style style:name="T36" style:family="text">
      <style:text-properties fo:letter-spacing="-0.002cm"/>
    </style:style>
    <style:style style:name="T37" style:family="text">
      <style:text-properties fo:letter-spacing="-0.025cm"/>
    </style:style>
    <style:style style:name="T38" style:family="text">
      <style:text-properties fo:letter-spacing="-0.026cm"/>
    </style:style>
    <style:style style:name="T39" style:family="text">
      <style:text-properties fo:letter-spacing="0.005cm"/>
    </style:style>
    <style:style style:name="T40" style:family="text">
      <style:text-properties fo:letter-spacing="0.007cm"/>
    </style:style>
    <style:style style:name="T41" style:family="text">
      <style:text-properties fo:letter-spacing="0.053cm"/>
    </style:style>
    <style:style style:name="T42" style:family="text">
      <style:text-properties officeooo:rsid="000f7b6f"/>
    </style:style>
    <style:style style:name="T43" style:family="text">
      <style:text-properties fo:letter-spacing="-0.012cm" officeooo:rsid="000f7b6f"/>
    </style:style>
    <style:style style:name="T44" style:family="text">
      <style:text-properties fo:letter-spacing="-0.005cm" officeooo:rsid="000f7b6f"/>
    </style:style>
    <style:style style:name="T45" style:family="text">
      <style:text-properties fo:letter-spacing="-0.016cm" officeooo:rsid="000f7b6f"/>
    </style:style>
    <style:style style:name="T46" style:family="text">
      <style:text-properties fo:font-weight="bold" style:font-weight-asian="bold"/>
    </style:style>
    <style:style style:name="T47" style:family="text">
      <style:text-properties fo:letter-spacing="-0.007cm" fo:font-weight="bold" style:font-weight-asian="bold"/>
    </style:style>
    <style:style style:name="T48" style:family="text">
      <style:text-properties fo:letter-spacing="-0.005cm" fo:font-weight="bold" style:font-weight-asian="bold"/>
    </style:style>
    <style:style style:name="T49" style:family="text">
      <style:text-properties fo:letter-spacing="-0.011cm" fo:font-weight="bold" style:font-weight-asian="bold"/>
    </style:style>
    <style:style style:name="T50" style:family="text">
      <style:text-properties fo:letter-spacing="-0.004cm" fo:font-weight="bold" style:font-weight-asian="bold"/>
    </style:style>
    <style:style style:name="T51" style:family="text">
      <style:text-properties fo:letter-spacing="-0.004cm" fo:font-weight="bold" style:font-weight-asian="bold" style:font-weight-complex="bold"/>
    </style:style>
    <style:style style:name="T5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3cm" svg:stroke-color="#000000" draw:fill="none" loext:fill-use-slide-background="false" draw:textarea-vertical-align="top" draw:auto-grow-height="false" fo:min-height="0cm" fo:min-width="15.774cm" fo:padding-top="0.125cm" fo:padding-bottom="0.125cm" fo:padding-left="0.25cm" fo:padding-right="0.25cm" fo:wrap-option="wrap" loext:decorative="false" fo:margin-left="-0.012cm" fo:margin-right="-0.01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3cm" svg:stroke-color="#000000" draw:fill="none" loext:fill-use-slide-background="false" draw:textarea-vertical-align="top" draw:auto-grow-height="false" fo:min-height="0cm" fo:min-width="15.783cm" fo:padding-top="0.125cm" fo:padding-bottom="0.125cm" fo:padding-left="0.25cm" fo:padding-right="0.25cm" fo:wrap-option="wrap" loext:decorative="false" fo:margin-left="-0.016cm" fo:margin-right="-0.011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3cm" svg:stroke-color="#000000" draw:fill="none" loext:fill-use-slide-background="false" draw:textarea-vertical-align="top" draw:auto-grow-height="false" fo:min-height="0cm" fo:min-width="15.774cm" fo:padding-top="0.125cm" fo:padding-bottom="0.125cm" fo:padding-left="0.25cm" fo:padding-right="0.25cm" fo:wrap-option="wrap" loext:decorative="false" fo:margin-left="-0.012cm" fo:margin-right="-0.011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18cm" svg:stroke-color="#000000" draw:fill="none" loext:fill-use-slide-background="false" draw:textarea-vertical-align="top" draw:auto-grow-height="false" fo:min-height="1.857cm" fo:min-width="17.129cm" fo:padding-top="0cm" fo:padding-bottom="0cm" fo:padding-left="0cm" fo:padding-right="0cm" fo:wrap-option="wrap" loext:decorative="false" fo:margin-left="0.026cm" fo:margin-right="0cm" fo:margin-top="0cm" fo:margin-bottom="0.02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span text:style-name="T2"/></text:h>
      <text:h text:style-name="P2" text:outline-level="1" loext:marker-style-name="T1"><text:span text:style-name="T1">DOMANDA</text:span><text:span text:style-name="T3"> </text:span><text:span text:style-name="T1">DI</text:span><text:span text:style-name="T4"> </text:span><text:span text:style-name="T2">CANDIDATURA</text:span></text:h>
      <text:p text:style-name="P3" loext:marker-style-name="T5"><text:span text:style-name="T6"><text:tab/><text:tab/></text:span></text:p>
      <text:p text:style-name="P3" loext:marker-style-name="T5"><text:span text:style-name="T7"><text:tab/><text:tab/></text:span></text:p>
      <text:p text:style-name="P3" loext:marker-style-name="T5"><text:span text:style-name="T7"><text:tab/></text:span><text:span text:style-name="T8">Al </text:span><text:span text:style-name="T9">Commissar</text:span><text:span text:style-name="T10">i</text:span><text:span text:style-name="T11">o</text:span></text:p>
      <text:p text:style-name="P4"><text:span text:style-name="T12"><text:tab/></text:span><text:span text:style-name="T13">dell’Azienda ULSS n. 1 Dolomiti</text:span></text:p>
      <text:p text:style-name="P5"><text:tab/>Via <text:span text:style-name="T14">Feltre, 57 – 32100 BELLUNO</text:span></text:p>
      <text:p text:style-name="P6"><text:span text:style-name="T8"><text:tab/><text:tab/>Pec: </text:span><text:a xlink:type="simple" xlink:href="mailto:protocollo.aulss1@pecveneto.it" text:style-name="Internet_20_link" text:visited-style-name="Visited_20_Internet_20_Link"><text:span text:style-name="T8">protocollo.aulss1@pecveneto.it</text:span></text:a><text:span text:style-name="T8"> </text:span></text:p>
      <text:p text:style-name="P7"/>
      <text:p text:style-name="P7"/>
      <text:p text:style-name="P8"/>
      <text:h text:style-name="P9" text:outline-level="1"/>
      <text:p text:style-name="P10"><text:span text:style-name="T15">OGGETTO:</text:span> <text:tab/>Avviso di procedura selettiva pubblica finalizzata all’acquisizione di manifestazioni di interesse <text:tab/><text:tab/>per la nomina a componente esterno del Comitato Aziendale Valutazione Sinistri in qualità di <text:tab/><text:tab/>figura professionale con competenze giuridico legali (titolare e supplente).</text:p>
      <text:p text:style-name="P7"/>
      <text:p text:style-name="P7"/>
      <text:p text:style-name="P11"/>
      <text:p text:style-name="P12">Il/la<text:span text:style-name="T16"> </text:span>sottoscritto/a<text:span text:style-name="T17"> </text:span><text:span text:style-name="T18"><text:tab/></text:span> consapevole delle sanzioni penali richiamate dall’art. 76 D.P.R. n. 445 del 28 dicembre 2000, nelle ipotesi di dichiarazioni<text:span text:style-name="T19"> </text:span>mendaci,<text:span text:style-name="T20"> </text:span>di<text:span text:style-name="T19"> </text:span>formazione<text:span text:style-name="T19"> </text:span>o<text:span text:style-name="T19"> </text:span>di<text:span text:style-name="T20"> </text:span>uso<text:span text:style-name="T19"> </text:span>di<text:span text:style-name="T20"> </text:span>atti<text:span text:style-name="T19"> </text:span>falsi<text:span text:style-name="T19"> </text:span>e<text:span text:style-name="T19"> </text:span>che<text:span text:style-name="T19"> </text:span>l’art.<text:span text:style-name="T21"> </text:span>75<text:span text:style-name="T19"> </text:span>del<text:span text:style-name="T19"> </text:span>medesimo<text:span text:style-name="T19"> </text:span>decreto<text:span text:style-name="T19"> </text:span>commina,<text:span text:style-name="T21"> </text:span>altresì, la decadenza dai benefici eventualmente conseguiti con il provvedimento emanato sulla base di dichiarazioni non veritiere, sotto la propria responsabilità</text:p>
      <text:p text:style-name="P13"/>
      <text:p text:style-name="P14">DICHIARA</text:p>
      <text:p text:style-name="P15"/>
      <text:p text:style-name="P16">ai<text:span text:style-name="T20"> </text:span>sensi<text:span text:style-name="T22"> </text:span>degli<text:span text:style-name="T23"> </text:span>artt.<text:span text:style-name="T20"> </text:span>46<text:span text:style-name="T23"> </text:span>e<text:span text:style-name="T24"> </text:span>47<text:span text:style-name="T23"> </text:span>del<text:span text:style-name="T20"> </text:span>D.P.R.<text:span text:style-name="T25"> </text:span>n.<text:span text:style-name="T20"> </text:span><text:span text:style-name="T12">445/2000</text:span></text:p>
      <text:p text:style-name="P17"/>
      <text:list text:style-name="WWNum7">
        <text:list-item>
          <text:p text:style-name="P18">di<text:span text:style-name="T12"> </text:span>essere<text:span text:style-name="T23"> </text:span>nato/a<text:span text:style-name="T23"> </text:span>a<text:span text:style-name="T23"> </text:span><text:span text:style-name="T18"><text:tab/></text:span></text:p>
        </text:list-item>
      </text:list>
      <text:p text:style-name="P19">(prov. <text:span text:style-name="T18"><text:tab/></text:span>) il <text:span text:style-name="T18"><text:tab/></text:span></text:p>
      <text:p text:style-name="P20">C. F. <text:span text:style-name="T18"><text:tab/></text:span></text:p>
      <text:list text:continue-numbering="true" text:style-name="WWNum7">
        <text:list-item>
          <text:p text:style-name="P21">di<text:span text:style-name="T16"> </text:span>essere residente a <text:span text:style-name="T18"><text:tab/><text:tab/><text:tab/></text:span> (prov.<text:span text:style-name="T26"> </text:span><text:span text:style-name="T18"><text:tab/><text:tab/></text:span><text:span text:style-name="T27">) </text:span>CAP <text:span text:style-name="T18"><text:tab/></text:span><text:span text:style-name="T28"> </text:span>via <text:span text:style-name="T18"><text:tab/><text:tab/><text:tab/></text:span><text:span text:style-name="T29"> </text:span>n. <text:span text:style-name="T18"><text:tab/><text:tab/></text:span> tel. <text:span text:style-name="T18"><text:tab/><text:tab/></text:span> cell. <text:span text:style-name="T18"><text:tab/><text:tab/><text:tab/><text:tab/></text:span></text:p>
        </text:list-item>
        <text:list-item>
          <text:p text:style-name="P22">di indicare, per comunicazioni, il seguente indirizzo e-mail (posta elettronica certificata - PEC o posta elettronica semplice), impegnandosi a comunicare eventuali variazioni successive:</text:p>
        </text:list-item>
      </text:list>
      <text:p text:style-name="P23">indirizzo casella PEC <text:span text:style-name="T18"><text:tab/></text:span></text:p>
      <text:p text:style-name="P24">indirizzo<text:span text:style-name="T23"> </text:span>casella<text:span text:style-name="T22"> </text:span>posta<text:span text:style-name="T22"> </text:span>elettronica<text:span text:style-name="T22"> </text:span>ordinaria<text:span text:style-name="T22"> </text:span><text:span text:style-name="T18"><text:tab/></text:span></text:p>
      <text:list text:continue-numbering="true" text:style-name="WWNum7">
        <text:list-item>
          <text:p text:style-name="P25">di essere cittadino/a italiano/a, ovvero di essere cittadino di altro Sato membro dell’Unione Europea (specificare)<text:span text:style-name="T30"> </text:span><text:span text:style-name="T18"><text:tab/></text:span></text:p>
        </text:list-item>
        <text:list-item>
          <text:p text:style-name="P26">di<text:span text:style-name="T22"> </text:span>godere<text:span text:style-name="T21"> </text:span>dei<text:span text:style-name="T31"> </text:span>diritti<text:span text:style-name="T22"> </text:span>civili<text:span text:style-name="T21"> </text:span>e<text:span text:style-name="T31"> </text:span><text:span text:style-name="T12">politici;</text:span></text:p>
        </text:list-item>
        <text:list-item>
          <text:p text:style-name="P27">di essere<text:span text:style-name="T20"> </text:span>iscritto/a<text:span text:style-name="T19"> </text:span>nelle<text:span text:style-name="T19"> </text:span>liste<text:span text:style-name="T20"> </text:span>elettorali del Comune<text:span text:style-name="T20"> </text:span>di <text:span text:style-name="T18"><text:tab/></text:span></text:p>
        </text:list-item>
      </text:list>
      <text:p text:style-name="P28">In<text:span text:style-name="T22"> </text:span>caso<text:span text:style-name="T22"> </text:span>di non<text:span text:style-name="T25"> </text:span>iscrizione<text:span text:style-name="T22"> </text:span>o<text:span text:style-name="T22"> </text:span>cancellazione<text:span text:style-name="T25"> </text:span>indicare<text:span text:style-name="T25"> </text:span>il<text:span text:style-name="T22"> </text:span>motivo:</text:p>
      <text:p text:style-name="P29"><draw:custom-shape text:anchor-type="char" draw:z-index="3" draw:name="Graphic 15" draw:style-name="gr1" draw:text-style-name="P30" svg:width="16.274cm" svg:height="0.004cm" svg:x="2.626cm" svg:y="0.573cm"><text:p/><draw:enhanced-geometry draw:mirror-horizontal="false" draw:mirror-vertical="false" svg:viewBox="0 0 0 0" drawooo:sub-view-size="5858510 0" draw:text-areas="0 0 ?f0 ?f1" draw:type="ooxml-non-primitive" draw:enhanced-path="M 0 0 L 5857980 0 N"><draw:equation draw:name="f0" draw:formula="logwidth"/><draw:equation draw:name="f1" draw:formula="logheight"/></draw:enhanced-geometry></draw:custom-shape></text:p>
      <text:list text:continue-numbering="true" text:style-name="WWNum7">
        <text:list-item>
          <text:p text:style-name="P31">di<text:span text:style-name="T32"> </text:span>essere<text:span text:style-name="T33"> </text:span>componente<text:span text:style-name="T33"> </text:span>del<text:span text:style-name="T32"> </text:span>Comitato<text:span text:style-name="T16"> </text:span>Aziendale<text:span text:style-name="T34"> </text:span>Valutazione<text:span text:style-name="T33"> </text:span>Sinistri<text:span text:style-name="T33"> </text:span>(o<text:span text:style-name="T33"> </text:span>simile)<text:span text:style-name="T35"> </text:span>presso<text:span text:style-name="T33"> </text:span>la<text:span text:style-name="T33"> </text:span>seguente <text:span text:style-name="T12">Amministrazione:</text:span></text:p>
        </text:list-item>
      </text:list>
      <text:p text:style-name="P32"><draw:custom-shape text:anchor-type="char" draw:z-index="2" draw:name="Graphic 16" draw:style-name="gr2" draw:text-style-name="P30" svg:width="16.283cm" svg:height="0.004cm" svg:x="2.633cm" svg:y="0.393cm"><text:p/><draw:enhanced-geometry draw:mirror-horizontal="false" draw:mirror-vertical="false" svg:viewBox="0 0 0 0" drawooo:sub-view-size="5861685 0" draw:text-areas="0 0 ?f0 ?f1" draw:type="ooxml-non-primitive" draw:enhanced-path="M 0 0 L 5861065 0 N"><draw:equation draw:name="f0" draw:formula="logwidth"/><draw:equation draw:name="f1" draw:formula="logheight"/></draw:enhanced-geometry></draw:custom-shape></text:p>
      <text:list text:continue-numbering="true" text:style-name="WWNum7">
        <text:list-item>
          <text:p text:style-name="P33"><text:soft-page-break/>di essere in possesso del diploma di laurea (vecchio ordinamento) o laurea specialistica o laurea magistrale in <text:span text:style-name="T18"><text:tab/><text:tab/></text:span> conseguita presso l’Università degli Studi di <text:span text:style-name="T18"><text:tab/><text:tab/></text:span> in data <text:span text:style-name="T18"><text:tab/></text:span></text:p>
        </text:list-item>
        <text:list-item>
          <text:p text:style-name="P34">di<text:span text:style-name="T36"> </text:span>essere<text:span text:style-name="T31"> </text:span>in<text:span text:style-name="T31"> </text:span>possesso<text:span text:style-name="T31"> </text:span>di<text:span text:style-name="T36"> </text:span>ulteriori<text:span text:style-name="T31"> </text:span>titoli<text:span text:style-name="T36"> </text:span>di<text:span text:style-name="T36"> </text:span>studio<text:span text:style-name="T31"> </text:span>post<text:span text:style-name="T12"> </text:span>universitari:<text:span text:style-name="T12"> </text:span><text:span text:style-name="T18"><text:tab/></text:span></text:p>
        </text:list-item>
      </text:list>
      <text:p text:style-name="P35"><draw:custom-shape text:anchor-type="char" draw:z-index="1" draw:name="Graphic 17" draw:style-name="gr3" draw:text-style-name="P30" svg:width="16.274cm" svg:height="0.004cm" svg:x="2.633cm" svg:y="0.594cm"><text:p/><draw:enhanced-geometry draw:mirror-horizontal="false" draw:mirror-vertical="false" svg:viewBox="0 0 0 0" drawooo:sub-view-size="5858510 0" draw:text-areas="0 0 ?f0 ?f1" draw:type="ooxml-non-primitive" draw:enhanced-path="M 0 0 L 5857980 0 N"><draw:equation draw:name="f0" draw:formula="logwidth"/><draw:equation draw:name="f1" draw:formula="logheight"/></draw:enhanced-geometry></draw:custom-shape><draw:custom-shape text:anchor-type="char" draw:z-index="0" draw:name="Graphic 18" draw:style-name="gr3" draw:text-style-name="P30" svg:width="16.274cm" svg:height="0.004cm" svg:x="2.609cm" svg:y="1.205cm"><text:p/><draw:enhanced-geometry draw:mirror-horizontal="false" draw:mirror-vertical="false" svg:viewBox="0 0 0 0" drawooo:sub-view-size="5858510 0" draw:text-areas="0 0 ?f0 ?f1" draw:type="ooxml-non-primitive" draw:enhanced-path="M 0 0 L 5857980 0 N"><draw:equation draw:name="f0" draw:formula="logwidth"/><draw:equation draw:name="f1" draw:formula="logheight"/></draw:enhanced-geometry></draw:custom-shape></text:p>
      <text:p text:style-name="P36"/>
      <text:list text:continue-numbering="true" text:style-name="WWNum7">
        <text:list-item>
          <text:p text:style-name="P37">di<text:span text:style-name="T20"> </text:span>essere<text:span text:style-name="T23"> </text:span>in<text:span text:style-name="T23"> </text:span>possesso<text:span text:style-name="T23"> </text:span>delle<text:span text:style-name="T23"> </text:span>seguenti<text:span text:style-name="T22"> </text:span><text:span text:style-name="T12">specializzazioni:</text:span></text:p>
        </text:list-item>
      </text:list>
      <text:p text:style-name="P38">specializzazione in <text:span text:style-name="T18"><text:tab/><text:tab/></text:span> conseguita presso l’Università degli Studi di <text:span text:style-name="T18"><text:tab/></text:span> in data <text:span text:style-name="T18"><text:tab/><text:tab/><text:tab/></text:span></text:p>
      <text:list text:continue-numbering="true" text:style-name="WWNum7">
        <text:list-item>
          <text:p text:style-name="P39">di essere abilitato all’esercizio della professione di <text:span text:style-name="T18"><text:tab/><text:tab/></text:span> e di essere iscritto nell’albo professionale di <text:span text:style-name="T18"><text:tab/><text:tab/></text:span> presso (indicare<text:span text:style-name="T20"> </text:span>la sede) <text:span text:style-name="T18"><text:tab/></text:span>dal <text:span text:style-name="T18"><text:tab/></text:span></text:p>
        </text:list-item>
        <text:list-item>
          <text:p text:style-name="P40">di essere in possesso di idonea polizza assicurativa a copertura dei rischi derivanti dall’esercizio della <text:span text:style-name="T12">professione;</text:span></text:p>
        </text:list-item>
        <text:list-item>
          <text:p text:style-name="P41">di essere<text:span text:style-name="T22"> </text:span>in<text:span text:style-name="T22"> </text:span>possesso<text:span text:style-name="T22"> </text:span>di comprovata<text:span text:style-name="T22"> </text:span>esperienza<text:span text:style-name="T22"> </text:span>professionale<text:span text:style-name="T22"> </text:span>di almeno<text:span text:style-name="T22"> </text:span>5<text:span text:style-name="T22"> </text:span>anni nell’ambito<text:span text:style-name="T22"> </text:span>dei settori<text:span text:style-name="T22"> </text:span>del diritto<text:span text:style-name="T24"> </text:span>civile<text:span text:style-name="T29"> </text:span>(diritto<text:span text:style-name="T25"> </text:span>della<text:span text:style-name="T25"> </text:span>responsabilità<text:span text:style-name="T29"> </text:span>civile,<text:span text:style-name="T25"> </text:span>della<text:span text:style-name="T29"> </text:span>responsabilità<text:span text:style-name="T29"> </text:span>professionale<text:span text:style-name="T25"> </text:span>e<text:span text:style-name="T29"> </text:span>delle<text:span text:style-name="T29"> </text:span>assicurazioni,<text:span text:style-name="T25"> </text:span>diritto dell’esecuzione<text:span text:style-name="T37"> </text:span>forzata)<text:span text:style-name="T24"> </text:span>e<text:span text:style-name="T24"> </text:span>del<text:span text:style-name="T21"> </text:span>diritto<text:span text:style-name="T24"> </text:span>penale<text:span text:style-name="T24"> </text:span>(diritto<text:span text:style-name="T24"> </text:span>penale<text:span text:style-name="T24"> </text:span>della<text:span text:style-name="T24"> </text:span>persona),<text:span text:style-name="T25"> </text:span>con<text:span text:style-name="T24"> </text:span>particolare<text:span text:style-name="T37"> </text:span>trattazione<text:span text:style-name="T24"> </text:span>di<text:span text:style-name="T24"> </text:span>casi relativi alla<text:span text:style-name="T22"> </text:span>responsabilità civile<text:span text:style-name="T22"> </text:span>e alla<text:span text:style-name="T22"> </text:span>responsabilità professionale degli esercenti le professioni sanitarie, da dimostrare mediante apposita relazione di accompagnamento al curriculum vitae;</text:p>
        </text:list-item>
        <text:list-item>
          <text:p text:style-name="P42">di non essere in condizioni che limitino od escludano, a norma di legge, la capacità di contrarre con la Pubblica<text:span text:style-name="T38"> </text:span>Amministrazione;</text:p>
        </text:list-item>
        <text:list-item>
          <text:p text:style-name="P43">di non<text:span text:style-name="T19"> </text:span>essere<text:span text:style-name="T20"> </text:span>stato<text:span text:style-name="T20"> </text:span>condannato<text:span text:style-name="T20"> </text:span>con<text:span text:style-name="T20"> </text:span>sentenza<text:span text:style-name="T20"> </text:span>irrevocabile,<text:span text:style-name="T21"> </text:span>salvi<text:span text:style-name="T20"> </text:span>gli<text:span text:style-name="T20"> </text:span>effetti<text:span text:style-name="T20"> </text:span>della<text:span text:style-name="T19"> </text:span>riabilitazione,<text:span text:style-name="T36"> </text:span>per<text:span text:style-name="T23"> </text:span>un<text:span text:style-name="T19"> </text:span>delitto contro<text:span text:style-name="T36"> </text:span>la pubblica<text:span text:style-name="T21"> </text:span>amministrazione, contro<text:span text:style-name="T21"> </text:span>la<text:span text:style-name="T21"> </text:span>fede<text:span text:style-name="T36"> </text:span>pubblica, contro<text:span text:style-name="T36"> </text:span>il<text:span text:style-name="T36"> </text:span>patrimonio,<text:span text:style-name="T22"> </text:span>contro<text:span text:style-name="T21"> </text:span>l'ambiente,<text:span text:style-name="T22"> </text:span>contro l'ordine pubblico, contro l'economia pubblica ovvero per un delitto in materia tributaria;</text:p>
        </text:list-item>
        <text:list-item>
          <text:p text:style-name="P44">di<text:span text:style-name="T37"> </text:span>non<text:span text:style-name="T37"> </text:span>essere<text:span text:style-name="T37"> </text:span>stato<text:span text:style-name="T37"> </text:span>sottoposto<text:span text:style-name="T37"> </text:span>a<text:span text:style-name="T37"> </text:span>misure<text:span text:style-name="T37"> </text:span>di<text:span text:style-name="T37"> </text:span>prevenzione<text:span text:style-name="T37"> </text:span>disposte<text:span text:style-name="T28"> </text:span>dall'autorità<text:span text:style-name="T37"> </text:span>giudiziaria<text:span text:style-name="T37"> </text:span>ai<text:span text:style-name="T37"> </text:span>sensi<text:span text:style-name="T37"> </text:span>del<text:span text:style-name="T37"> </text:span>Decreto Legislativo 6 settembre 2011, n. 159, concernente il codice delle leggi antimafia e delle misure di prevenzione, nonché<text:span text:style-name="T22"> </text:span>nuove<text:span text:style-name="T25"> </text:span>disposizioni<text:span text:style-name="T22"> </text:span>in<text:span text:style-name="T25"> </text:span>materia<text:span text:style-name="T22"> </text:span>di documentazione<text:span text:style-name="T22"> </text:span>antimafia<text:span text:style-name="T25"> </text:span>a<text:span text:style-name="T22"> </text:span>norma<text:span text:style-name="T22"> </text:span>degli<text:span text:style-name="T22"> </text:span>articoli 1<text:span text:style-name="T25"> </text:span>e 2 della Legge 13 agosto 2010, n. 136, salvi gli effetti della riabilitazione;</text:p>
        </text:list-item>
        <text:list-item>
          <text:p text:style-name="P45">di<text:span text:style-name="T20"> </text:span>non<text:span text:style-name="T28"> </text:span>trovarsi<text:span text:style-name="T28"> </text:span>in<text:span text:style-name="T19"> </text:span>stato<text:span text:style-name="T28"> </text:span>di<text:span text:style-name="T28"> </text:span>interdizione<text:span text:style-name="T19"> </text:span>anche<text:span text:style-name="T28"> </text:span>temporanea<text:span text:style-name="T19"> </text:span>o<text:span text:style-name="T19"> </text:span>di<text:span text:style-name="T19"> </text:span>sospensione<text:span text:style-name="T19"> </text:span>dagli<text:span text:style-name="T20"> </text:span>uffici<text:span text:style-name="T19"> </text:span>direttivi<text:span text:style-name="T19"> </text:span>delle<text:span text:style-name="T28"> </text:span>persone giuridiche e delle imprese;</text:p>
        </text:list-item>
        <text:list-item>
          <text:p text:style-name="P46">di<text:span text:style-name="T37"> </text:span>non<text:span text:style-name="T37"> </text:span>essere<text:span text:style-name="T28"> </text:span>stato<text:span text:style-name="T37"> </text:span>condannato<text:span text:style-name="T37"> </text:span>con<text:span text:style-name="T28"> </text:span>sentenza<text:span text:style-name="T37"> </text:span>irrevocabile,<text:span text:style-name="T37"> </text:span>salvi<text:span text:style-name="T37"> </text:span>gli<text:span text:style-name="T28"> </text:span>effetti<text:span text:style-name="T37"> </text:span>della<text:span text:style-name="T37"> </text:span>riabilitazione,<text:span text:style-name="T37"> </text:span>alla<text:span text:style-name="T37"> </text:span>reclusione per un tempo superiore a due anni per qualunque delitto non colposo;</text:p>
        </text:list-item>
      </text:list>
      <text:p text:style-name="P47"><draw:custom-shape text:anchor-type="as-char" draw:z-index="4" draw:name="Textbox 19" draw:style-name="gr4" draw:text-style-name="P30" svg:width="17.128cm" svg:height="1.856cm"><text:p text:style-name="P48">Le<text:span text:style-name="T37"> </text:span>cause<text:span text:style-name="T37"> </text:span>di<text:span text:style-name="T37"> </text:span>esclusione<text:span text:style-name="T37"> </text:span>di<text:span text:style-name="T37"> </text:span>cui<text:span text:style-name="T37"> </text:span>alle<text:span text:style-name="T37"> </text:span>lettere<text:span text:style-name="T37"> </text:span>da<text:span text:style-name="T37"> </text:span>o)<text:span text:style-name="T28"> </text:span>a<text:span text:style-name="T37"> </text:span>r)<text:span text:style-name="T37"> </text:span>operano<text:span text:style-name="T37"> </text:span>anche<text:span text:style-name="T37"> </text:span>nel<text:span text:style-name="T37"> </text:span>caso<text:span text:style-name="T37"> </text:span>in<text:span text:style-name="T37"> </text:span>cui<text:span text:style-name="T37"> </text:span>la<text:span text:style-name="T28"> </text:span>sentenza<text:span text:style-name="T37"> </text:span>definitiva<text:span text:style-name="T37"> </text:span>disponga l'applicazione della pena su richiesta, ai sensi dell'art. 444 del codice di procedura penale salvo il caso dell'estinzione del reato.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49"/>
      <text:list text:continue-numbering="true" text:style-name="WWNum7">
        <text:list-item>
          <text:p text:style-name="P50">di non essere stato motivatamente rimosso dall'incarico di componente del Comitato Aziendale Valutazione Sinistri (o simile) prima della scadenza del mandato;</text:p>
        </text:list-item>
        <text:list-item>
          <text:p text:style-name="P51">di<text:span text:style-name="T22"> </text:span>non<text:span text:style-name="T23"> </text:span>aver<text:span text:style-name="T31"> </text:span>subito<text:span text:style-name="T24"> </text:span>provvedimenti<text:span text:style-name="T21"> </text:span>disciplinari<text:span text:style-name="T21"> </text:span>da<text:span text:style-name="T23"> </text:span>parte<text:span text:style-name="T21"> </text:span>del<text:span text:style-name="T22"> </text:span>Consiglio<text:span text:style-name="T21"> </text:span>dell’Ordine<text:span text:style-name="T23"> </text:span>negli<text:span text:style-name="T21"> </text:span>ultimi<text:span text:style-name="T21"> </text:span>5<text:span text:style-name="T21"> </text:span><text:span text:style-name="T12">anni;</text:span></text:p>
        </text:list-item>
        <text:list-item>
          <text:p text:style-name="P52">di<text:span text:style-name="T39"> </text:span>non<text:span text:style-name="T31"> </text:span>essere<text:span text:style-name="T36"> </text:span>in situazioni di<text:span text:style-name="T36"> </text:span>conflitto di<text:span text:style-name="T36"> </text:span>interessi<text:span text:style-name="T40"> </text:span>con<text:span text:style-name="T31"> </text:span>l’Azienda<text:span text:style-name="T36"> </text:span>ULSS<text:span text:style-name="T20"> </text:span>n.<text:span text:style-name="T12"> </text:span>1<text:span text:style-name="T31"> </text:span>Dolomiti <text:span text:style-name="T20"><text:s/></text:span>ai<text:span text:style-name="T12"> </text:span>sensi<text:span text:style-name="T36"> </text:span>di<text:span text:style-name="T20"> </text:span>quanto<text:span text:style-name="T31"> </text:span>disposto<text:span text:style-name="T31"> </text:span>dalla<text:span text:style-name="T19"> </text:span>normativa<text:span text:style-name="T27"> </text:span>in<text:span text:style-name="T28"> </text:span><text:span text:style-name="T12">materia;</text:span></text:p>
        </text:list-item>
        <text:list-item>
          <text:p text:style-name="P53"><text:soft-page-break/>di non avere rappresentato e difeso in giudizio né personalmente né da parte di colleghi/associati di Studio<text:span text:style-name="T12"> </text:span>controparti dell’Azienda<text:span text:style-name="T12"> </text:span>ULSS<text:span text:style-name="T36"> </text:span>n. 1<text:span text:style-name="T12"> </text:span>Dolomiti negli ultimi 5 anni;</text:p>
        </text:list-item>
        <text:list-item>
          <text:p text:style-name="P54">di<text:span text:style-name="T23"> </text:span>non<text:span text:style-name="T29"> </text:span>avere<text:span text:style-name="T29"> </text:span>giudizi<text:span text:style-name="T29"> </text:span>in<text:span text:style-name="T29"> </text:span>corso<text:span text:style-name="T29"> </text:span>sia<text:span text:style-name="T29"> </text:span>personalmente<text:span text:style-name="T29"> </text:span>sia<text:span text:style-name="T29"> </text:span>da<text:span text:style-name="T29"> </text:span>parte<text:span text:style-name="T29"> </text:span>di<text:span text:style-name="T29"> </text:span>colleghi/associati<text:span text:style-name="T29"> </text:span>di<text:span text:style-name="T29"> </text:span>Studio<text:span text:style-name="T29"> </text:span>contro<text:span text:style-name="T24"> </text:span>l’Azienda ULSS n. 1 Dolomiti;</text:p>
        </text:list-item>
        <text:list-item>
          <text:p text:style-name="P55">di<text:span text:style-name="T31"> </text:span>essere<text:span text:style-name="T21"> </text:span>in<text:span text:style-name="T21"> </text:span>regola<text:span text:style-name="T21"> </text:span>con<text:span text:style-name="T27"> </text:span>l’acquisizione<text:span text:style-name="T31"> </text:span>dei<text:span text:style-name="T21"> </text:span>crediti<text:span text:style-name="T12"> </text:span>riconosciuti<text:span text:style-name="T12"> </text:span>per<text:span text:style-name="T19"> </text:span>la<text:span text:style-name="T37"> </text:span>formazione<text:span text:style-name="T31"> </text:span><text:span text:style-name="T12">continua;</text:span></text:p>
        </text:list-item>
        <text:list-item>
          <text:p text:style-name="P56">di<text:span text:style-name="T31"> </text:span>non<text:span text:style-name="T21"> </text:span>ricadere<text:span text:style-name="T27"> </text:span>in<text:span text:style-name="T21"> </text:span>alcuna<text:span text:style-name="T21"> </text:span>delle<text:span text:style-name="T31"> </text:span>cause<text:span text:style-name="T21"> </text:span>di<text:span text:style-name="T12"> </text:span>esclusione<text:span text:style-name="T21"> </text:span>dalla<text:span text:style-name="T21"> </text:span>nomina<text:span text:style-name="T21"> </text:span>di<text:span text:style-name="T12"> </text:span>cui<text:span text:style-name="T12"> all’avviso;</text:span></text:p>
        </text:list-item>
        <text:list-item>
          <text:p text:style-name="P57">di non essere dipendente dell’Azienda ULSS n. 1 Dolomiti o comunque titolare di qualsiasi altro rapporto con la stessa;</text:p>
        </text:list-item>
        <text:list-item>
          <text:p text:style-name="P58">di non essere componente del Collegio<text:span text:style-name="T12"> </text:span>Sindacale dell’Azienda ULSS<text:span text:style-name="T36"> </text:span>n. 1<text:span text:style-name="T12"> </text:span>Dolomiti;</text:p>
        </text:list-item>
        <text:list-item>
          <text:p text:style-name="P59">di<text:span text:style-name="T41"> </text:span>non essere componente dell’Organismo Indipendente di<text:span text:style-name="T41"> </text:span>Valutazione della performance dell’Azienda ULSS n. 1 Dolomiti;</text:p>
        </text:list-item>
        <text:list-item>
          <text:p text:style-name="P60"><text:tab/>di non rivestire incarichi pubblici elettivi o cariche in partiti politici o in organizzazioni sindacali ovvero rapporti<text:span text:style-name="T37"> </text:span>continuativi<text:span text:style-name="T37"> </text:span>o<text:span text:style-name="T37"> </text:span>di<text:span text:style-name="T37"> </text:span>collaborazione<text:span text:style-name="T37"> </text:span>o<text:span text:style-name="T37"> </text:span>di<text:span text:style-name="T37"> </text:span>consulenza<text:span text:style-name="T37"> </text:span>con<text:span text:style-name="T24"> </text:span>le<text:span text:style-name="T37"> </text:span>predette<text:span text:style-name="T37"> </text:span>organizzazioni,<text:span text:style-name="T29"> </text:span>ovvero<text:span text:style-name="T37"> </text:span>aver<text:span text:style-name="T37"> </text:span>rivestito incarichi, cariche o avuto simili rapporti nei tre anni precedenti la designazione;</text:p>
        </text:list-item>
        <text:list-item>
          <text:p text:style-name="P61">di<text:span text:style-name="T22"> </text:span>non<text:span text:style-name="T28"> </text:span>rivestire<text:span text:style-name="T28"> </text:span>incarichi<text:span text:style-name="T25"> </text:span>presso<text:span text:style-name="T25"> </text:span>strutture<text:span text:style-name="T25"> </text:span>private<text:span text:style-name="T25"> </text:span>accreditate<text:span text:style-name="T25"> </text:span>della<text:span text:style-name="T29"> </text:span>Regione<text:span text:style-name="T28"> </text:span>Veneto<text:span text:style-name="T25"> </text:span>e<text:span text:style-name="T28"> </text:span>di<text:span text:style-name="T22"> </text:span>non<text:span text:style-name="T28"> </text:span>intrattenere<text:span text:style-name="T28"> </text:span>con le stesse rapporti giuridici e/o economici;</text:p>
        </text:list-item>
        <text:list-item>
          <text:p text:style-name="P62">di non ricoprire<text:span text:style-name="T12"> </text:span>l’incarico di responsabile della prevenzione della corruzione presso l’Azienda ULSS n. 1 Dolomiti;</text:p>
        </text:list-item>
        <text:list-item>
          <text:p text:style-name="P63">di non<text:span text:style-name="T12"> </text:span>trovarsi, nei confronti dell’Azienda<text:span text:style-name="T12"> </text:span>ULSS<text:span text:style-name="T12"> </text:span>n. 1<text:span text:style-name="T12"> </text:span>Dolomiti, in<text:span text:style-name="T25"> </text:span>una<text:span text:style-name="T25"> </text:span>situazione<text:span text:style-name="T25"> </text:span>di<text:span text:style-name="T22"> </text:span>conflitto,<text:span text:style-name="T31"> </text:span>anche<text:span text:style-name="T25"> </text:span>potenziale,<text:span text:style-name="T31"> </text:span>di<text:span text:style-name="T25"> </text:span>interessi<text:span text:style-name="T22"> </text:span>propri,<text:span text:style-name="T31"> </text:span>del<text:span text:style-name="T22"> </text:span>coniuge,<text:span text:style-name="T31"> </text:span>di<text:span text:style-name="T22"> </text:span>conviventi,<text:span text:style-name="T31"> </text:span>di<text:span text:style-name="T22"> </text:span>parenti,<text:span text:style-name="T31"> </text:span>di affini entro il secondo grado;</text:p>
        </text:list-item>
        <text:list-item>
          <text:p text:style-name="P64">di non<text:span text:style-name="T12"> </text:span>aver<text:span text:style-name="T36"> </text:span>svolto<text:span text:style-name="T12"> </text:span>attività<text:span text:style-name="T12"> </text:span>professionale<text:span text:style-name="T12"> </text:span>contro<text:span text:style-name="T22"> </text:span>l’Azienda<text:span text:style-name="T12"> </text:span>ULSS<text:span text:style-name="T36"> </text:span>n. 1<text:span text:style-name="T12"> </text:span>Dolomiti negli ultimi 5 anni;</text:p>
        </text:list-item>
        <text:list-item>
          <text:p text:style-name="P64">di non essere magistrato o avvocato dello Stato svolgente funzioni nello stesso ambito territoriale in cui opera l’Azienda ULSS n. 1 Dolomiti;</text:p>
        </text:list-item>
      </text:list>
      <text:p text:style-name="P65">ii) di non avere rapporti di coniugio, di convivenza, di parentela o di affinità entro il secondo grado con i componenti della direzione strategica aziendale dell’Azienda ULSS n. 1 Dolomiti;</text:p>
      <text:list text:style-name="WWNum8">
        <text:list-item>
          <text:p text:style-name="P66"><text:span text:style-name="T42">di non</text:span><text:span text:style-name="T43"> </text:span><text:span text:style-name="T42">trovarsi</text:span><text:span text:style-name="T43"> </text:span><text:span text:style-name="T42">in</text:span><text:span text:style-name="T43"> </text:span><text:span text:style-name="T42">situazioni</text:span><text:span text:style-name="T43"> </text:span><text:span text:style-name="T42">di</text:span><text:span text:style-name="T44"> </text:span><text:span text:style-name="T42">divieto</text:span><text:span text:style-name="T43"> </text:span><text:span text:style-name="T42">di</text:span><text:span text:style-name="T44"> </text:span><text:span text:style-name="T42">nomina</text:span><text:span text:style-name="T43"> </text:span><text:span text:style-name="T42">ovvero</text:span><text:span text:style-name="T43"> </text:span><text:span text:style-name="T42">di</text:span><text:span text:style-name="T44"> </text:span><text:span text:style-name="T42">cause</text:span><text:span text:style-name="T43"> </text:span><text:span text:style-name="T42">di</text:span><text:span text:style-name="T43"> </text:span><text:span text:style-name="T42">inconferibilità,</text:span><text:span text:style-name="T45"> </text:span><text:span text:style-name="T42">incompatibilità</text:span><text:span text:style-name="T43"> </text:span><text:span text:style-name="T42">e</text:span><text:span text:style-name="T43"> </text:span><text:span text:style-name="T42">di</text:span><text:span text:style-name="T43"> </text:span><text:span text:style-name="T42">conflitto di interessi;</text:span></text:p>
        </text:list-item>
        <text:list-item>
          <text:p text:style-name="P67">di<text:span text:style-name="T37"> </text:span>autorizzare<text:span text:style-name="T37"> </text:span>e<text:span text:style-name="T37"> </text:span>di<text:span text:style-name="T37"> </text:span>essere<text:span text:style-name="T37"> </text:span>informato/a,<text:span text:style-name="T37"> </text:span>ai<text:span text:style-name="T37"> </text:span>sensi<text:span text:style-name="T37"> </text:span>del<text:span text:style-name="T19"> </text:span>Regolamento<text:span text:style-name="T37"> </text:span>(UE)<text:span text:style-name="T37"> </text:span>2016/679,<text:span text:style-name="T27"> </text:span>che<text:span text:style-name="T37"> </text:span>i<text:span text:style-name="T19"> </text:span>dati<text:span text:style-name="T37"> </text:span>personali<text:span text:style-name="T37"> </text:span>raccolti saranno<text:span text:style-name="T25"> </text:span>trattati,<text:span text:style-name="T31"> </text:span>anche<text:span text:style-name="T25"> </text:span>con<text:span text:style-name="T25"> </text:span>strumenti<text:span text:style-name="T25"> </text:span>informatici,<text:span text:style-name="T31"> </text:span>esclusivamente<text:span text:style-name="T22"> </text:span>nell’ambito<text:span text:style-name="T25"> </text:span>del<text:span text:style-name="T22"> </text:span>procedimento<text:span text:style-name="T25"> </text:span>per<text:span text:style-name="T24"> </text:span>il<text:span text:style-name="T22"> </text:span>quale la presente dichiarazione viene resa;</text:p>
        </text:list-item>
        <text:list-item>
          <text:p text:style-name="P68">di<text:span text:style-name="T23"> </text:span>impegnarsi<text:span text:style-name="T36"> </text:span>a<text:span text:style-name="T31"> </text:span>dotarsi<text:span text:style-name="T36"> </text:span>della<text:span text:style-name="T37"> </text:span>firma<text:span text:style-name="T27"> </text:span>digitale<text:span text:style-name="T20"> </text:span>per<text:span text:style-name="T31"> </text:span>l’assolvimento<text:span text:style-name="T19"> </text:span><text:span text:style-name="T12">dell’incarico;</text:span></text:p>
        </text:list-item>
        <text:list-item>
          <text:p text:style-name="P69">di<text:span text:style-name="T22"> </text:span>accettare<text:span text:style-name="T21"> </text:span>senza<text:span text:style-name="T21"> </text:span>riserve<text:span text:style-name="T24"> </text:span>tutte<text:span text:style-name="T24"> </text:span>le<text:span text:style-name="T21"> </text:span>disposizioni<text:span text:style-name="T12"> dell’Avviso;</text:span></text:p>
        </text:list-item>
        <text:list-item>
          <text:p text:style-name="P70">di<text:span text:style-name="T20"> </text:span>allegare<text:span text:style-name="T23"> </text:span>alla<text:span text:style-name="T23"> </text:span>presente<text:span text:style-name="T23"> </text:span><text:span text:style-name="T12">domanda:</text:span></text:p>
          <text:list>
            <text:list-item>
              <text:p text:style-name="P71">fotocopia<text:span text:style-name="T28"> </text:span>del<text:span text:style-name="T31"> </text:span>documento<text:span text:style-name="T19"> </text:span>di<text:span text:style-name="T19"> </text:span>riconoscimento<text:span text:style-name="T28"> </text:span><text:span text:style-name="T12">valido;</text:span></text:p>
            </text:list-item>
            <text:list-item>
              <text:p text:style-name="P72">curriculum<text:span text:style-name="T21"> </text:span>formativo<text:span text:style-name="T23"> </text:span>e<text:span text:style-name="T29"> </text:span>professionale<text:span text:style-name="T21"> </text:span>datato<text:span text:style-name="T23"> </text:span>e<text:span text:style-name="T24"> </text:span><text:span text:style-name="T12">firmato;</text:span></text:p>
            </text:list-item>
            <text:list-item>
              <text:p text:style-name="P73">relazione<text:span text:style-name="T24"> </text:span>di<text:span text:style-name="T22"> </text:span>accompagnamento<text:span text:style-name="T25"> </text:span>al<text:span text:style-name="T25"> </text:span>curriculum<text:span text:style-name="T25"> </text:span>datata<text:span text:style-name="T25"> </text:span>e<text:span text:style-name="T28"> </text:span><text:span text:style-name="T12">firmata.</text:span></text:p>
            </text:list-item>
          </text:list>
        </text:list-item>
      </text:list>
      <text:p text:style-name="P74"/>
      <text:p text:style-name="P75"><text:span text:style-name="T46">Letto,</text:span><text:span text:style-name="T47"> </text:span><text:span text:style-name="T46">approvato</text:span><text:span text:style-name="T48"> </text:span><text:span text:style-name="T46">e</text:span><text:span text:style-name="T49"> </text:span><text:span text:style-name="T50">sottoscritto.</text:span></text:p>
      <text:p text:style-name="P76"/>
      <text:p text:style-name="P77"><text:span text:style-name="T50">Luogo</text:span><text:span text:style-name="T46"><text:tab/></text:span><text:span text:style-name="T18"><text:tab/></text:span><text:span text:style-name="T47">Data</text:span><text:span text:style-name="T46"><text:tab/></text:span><text:span text:style-name="T18"><text:tab/></text:span></text:p>
      <text:p text:style-name="P78"/>
      <text:p text:style-name="P79"><text:span text:style-name="T51">Dichiarante</text:span><text:span text:style-name="T15"><text:tab/></text:span><text:span text:style-name="T52"><text:tab/></text:span></text:p>
      <text:p text:style-name="P80"/>
      <text:p text:style-name="P8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Bauhaus 93" svg:font-family="'Bauhaus 93'" style:font-family-generic="decorative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Dotum" svg:font-family="Dotum, 돋움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Palatino Linotype" svg:font-family="'Palatino Linotype'" style:font-family-generic="system" style:font-pitch="variable"/>
    <style:font-face style:name="Palatino Linotype1" svg:font-family="'Palatino Linotype'" style:font-adornments="Normale" style:font-family-generic="roman" style:font-pitch="variable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gothicPS" svg:font-family="gothicPS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gothicPS" fo:font-family="gothicPS, 'Times New Roman'" style:font-family-generic="roman" style:font-name-complex="gothicPS" style:font-family-complex="gothicPS, 'Times New Roman'" style:font-family-generic-complex="roman" style:font-size-complex="12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orphans="0" fo:widows="0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orphans="0" fo:widows="0" fo:keep-with-next="always"/>
      <style:text-properties style:font-name="Arial" fo:font-family="Arial" style:font-family-generic="swiss" style:font-pitch="variable" fo:font-size="11pt" fo:letter-spacing="0.035cm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rebuchet MS" fo:font-family="'Trebuchet MS'" style:font-family-generic="swiss" style:font-pitch="variable" fo:font-size="12pt" fo:language="fr" fo:country="FR" style:font-size-asian="12pt" style:font-name-complex="Verdana" style:font-family-complex="Verdan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align="justify" style:justify-single-word="false" fo:text-indent="-0.635cm" style:auto-text-indent="false" fo:keep-with-next="always" style:text-autospace="none"/>
      <style:text-properties style:font-name="Trebuchet MS" fo:font-family="'Trebuchet MS'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orphans="0" fo:widows="0" fo:keep-with-next="always"/>
      <style:text-properties style:font-name="Arial Narrow" fo:font-family="'Arial Narrow'" style:font-family-generic="swiss" style:font-pitch="variable" fo:font-size="12pt" fo:letter-spacing="0.035cm" fo:font-style="italic" style:font-size-asian="12pt" style:font-style-asian="italic" style:font-name-complex="Arial Narrow" style:font-family-complex="'Arial Narrow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letter-spacing="0.018cm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color="#363639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1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8.001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letter-spacing="0.018cm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style:font-name="Arial" fo:font-family="Arial" style:font-family-generic="swiss" style:font-pitch="variable" fo:font-size="14pt" fo:language="de" fo:country="DE" fo:font-weight="bold" style:font-size-asian="14pt" style:font-weight-asian="bold" style:font-name-complex="Arial" style:font-family-complex="Arial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align="justify" style:justify-single-word="false" fo:text-indent="-1.693cm" style:auto-text-indent="false" style:text-autospace="none"/>
      <style:text-properties style:font-name="gothicPS" fo:font-family="gothicPS, 'Times New Roman'" style:font-family-generic="roman" style:font-name-complex="gothicPS" style:font-family-complex="gothicPS, 'Times New Roman'" style:font-family-generic-complex="roman" style:font-size-complex="12pt"/>
    </style:style>
    <style:style style:name="Rientro_20_corpo_20_del_20_testo_20_21" style:display-name="Rientro corpo del testo 21" style:family="paragraph" style:parent-style-name="Standard">
      <style:paragraph-properties fo:margin-left="2.501cm" fo:margin-right="0cm" fo:text-align="justify" style:justify-single-word="false" fo:text-indent="-2.54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Rientro_20_corpo_20_del_20_testo_20_31" style:display-name="Rientro corpo del testo 31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2pt" fo:letter-spacing="0.035cm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 style:text-autospace="none"/>
      <style:text-properties style:font-name="Trebuchet MS" fo:font-family="'Trebuchet MS'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text-align="justify" style:justify-single-word="false" style:text-autospace="none"/>
      <style:text-properties style:font-name="Tahoma" fo:font-family="Tahoma" style:font-family-generic="swiss" style:font-pitch="variable" fo:font-size="14pt" fo:letter-spacing="0.014cm" fo:font-weight="bold" style:font-size-asian="14pt" style:font-weight-asian="bold" style:font-name-complex="gothicPS" style:font-family-complex="gothicPS, 'Times New Roman'" style:font-family-generic-complex="roman" style:font-weight-complex="bold"/>
    </style:style>
    <style:style style:name="txtmain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writing-mode="lr-tb"/>
      <style:text-properties fo:color="#000000" loext:opacity="100%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western" style:family="paragraph" style:parent-style-name="Standard">
      <style:paragraph-properties fo:margin-top="0.176cm" fo:margin-bottom="0.21cm" style:contextual-spacing="false"/>
      <style:text-properties fo:color="#000000" loext:opacity="100%" style:font-name="Arial" fo:font-family="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style:contextual-spacing="true" fo:hyphenation-ladder-count="no-limit" fo:hyphenation-keep="auto" loext:hyphenation-keep-type="column" fo:text-indent="0cm" style:auto-text-indent="false"/>
      <style:text-properties fo:font-size="11pt" style:font-name-asian="Calibri1" style:font-family-asian="Calibri" style:font-family-generic-asian="swiss" style:font-pitch-asian="variable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letter-kerning="true" style:font-size-asian="11pt" style:font-name-complex="Arial" style:font-family-complex="Arial" style:font-family-generic-complex="swiss" style:font-pitch-complex="variable" style:font-size-complex="11pt"/>
    </style:style>
    <style:style style:name="Rientro_20_corpo_20_del_20_testo_20_22" style:display-name="Rientro corpo del testo 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1pt" fo:letter-spacing="0.014cm" style:letter-kerning="true" style:font-size-asian="11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z-Bottom_20_of_20_Form" style:display-name="z-Bottom of Form" style:family="paragraph">
      <style:paragraph-properties fo:text-align="center" style:justify-single-word="false" fo:orphans="0" fo:widows="0" fo:hyphenation-ladder-count="no-limit" fo:hyphenation-keep="auto" loext:hyphenation-keep-type="column" style:border-line-width-top="0.009cm 0.009cm 0.009cm" fo:padding="0cm" fo:border-left="none" fo:border-right="none" fo:border-top="0.74pt double #000000" fo:border-bottom="none" style:shadow="none" style:writing-mode="lr-tb"/>
      <style:text-properties style:use-window-font-color="true" loext:opacity="0%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-Top_20_of_20_Form" style:display-name="z-Top of Form" style:family="paragraph">
      <style:paragraph-properties fo:text-align="center" style:justify-single-word="false" fo:orphans="0" fo:widows="0" fo:hyphenation-ladder-count="no-limit" fo:hyphenation-keep="auto" loext:hyphenation-keep-type="column" style:border-line-width-bottom="0.009cm 0.009cm 0.009cm" fo:padding="0cm" fo:border-left="none" fo:border-right="none" fo:border-top="none" fo:border-bottom="0.74pt double #000000" style:shadow="none" style:writing-mode="lr-tb"/>
      <style:text-properties style:use-window-font-color="true" loext:opacity="0%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_28_7_29_1" style:display-name="Corpo del testo (7)1" style:family="paragraph" style:parent-style-name="Standard">
      <loext:graphic-properties draw:fill="solid" draw:fill-color="#ffffff"/>
      <style:paragraph-properties fo:margin-left="0cm" fo:margin-right="0cm" fo:margin-top="0.529cm" fo:margin-bottom="0cm" style:contextual-spacing="false" fo:line-height="0.445cm" fo:text-align="center" style:justify-single-word="false" fo:orphans="0" fo:widows="0" fo:text-indent="-0.6cm" style:auto-text-indent="false" fo:background-color="#ffffff"/>
      <style:text-properties style:font-name="Calibri1" fo:font-family="Calibri" style:font-family-generic="swiss" style:font-pitch="variable" fo:font-size="9pt" fo:language="none" fo:country="none" fo:font-weight="bold" style:font-size-asian="9pt" style:language-asian="none" style:country-asian="none" style:font-weight-asian="bold" style:font-name-complex="Calibri1" style:font-family-complex="Calibri" style:font-family-generic-complex="swiss" style:font-pitch-complex="variable" style:font-size-complex="9pt" style:font-weight-complex="bold"/>
    </style:style>
    <style:style style:name="List_20_Paragraph" style:display-name="List Paragraph" style:family="paragraph" style:parent-style-name="Standard">
      <style:paragraph-properties fo:margin-left="0.857cm" fo:text-align="justify" style:justify-single-word="false" fo:text-indent="-0.635cm" style:auto-text-indent="false"/>
      <style:text-properties style:font-name="Arial MT" fo:font-family="'Arial MT'" style:font-family-generic="swiss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WW8Num2z0" style:family="text">
      <style:text-properties style:font-name="Symbol" fo:font-family="Symbol" style:font-charset="x-symbol" style:font-name-complex="OpenSymbol2" style:font-family-complex="OpenSymbol, 'Arial Unicode MS'" style:font-pitch-complex="variable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WW8Num3z0" style:family="text">
      <style:text-properties style:font-name="Symbol" fo:font-family="Symbol" style:font-charset="x-symbol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WW8Num3z1" style:family="text">
      <style:text-properties style:font-name="OpenSymbol1" fo:font-family="OpenSymbol, 'Arial Unicode MS'" style:font-name-complex="Dotum" style:font-family-complex="Dotum, 돋움" style:font-family-generic-complex="modern"/>
    </style:style>
    <style:style style:name="WW8Num4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4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5z0" style:family="text">
      <style:text-properties style:font-name="Symbol1" fo:font-family="Symbol" style:font-family-generic="roman" style:font-pitch="variable" style:font-charset="x-symbol" style:font-name-complex="OpenSymbol2" style:font-family-complex="OpenSymbol, 'Arial Unicode MS'" style:font-pitch-complex="variable"/>
    </style:style>
    <style:style style:name="WW8Num6z0" style:family="text">
      <style:text-properties fo:color="#000000" loext:opacity="100%" style:font-name="Symbol1" fo:font-family="Symbol" style:font-family-generic="roman" style:font-pitch="variable" style:font-charset="x-symbol" fo:font-size="11pt" fo:language="it" fo:country="IT" fo:background-color="transparent" style:font-size-asian="11pt" style:language-asian="zh" style:country-asian="CN" style:font-name-complex="OpenSymbol2" style:font-family-complex="OpenSymbol, 'Arial Unicode MS'" style:font-pitch-complex="variable" style:font-size-complex="11pt" style:language-complex="ar" style:country-complex="SA"/>
    </style:style>
    <style:style style:name="WW8Num7z0" style:family="text">
      <style:text-properties style:font-name="Symbol" fo:font-family="Symbol" style:font-charset="x-symbol" style:font-name-complex="OpenSymbol2" style:font-family-complex="OpenSymbol, 'Arial Unicode MS'" style:font-pitch-complex="variable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WW8Num8z0" style:family="text">
      <style:text-properties style:font-name="Symbol" fo:font-family="Symbol" style:font-charset="x-symbol" style:font-name-complex="OpenSymbol2" style:font-family-complex="OpenSymbol, 'Arial Unicode MS'" style:font-pitch-complex="variable"/>
    </style:style>
    <style:style style:name="WW8Num8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WW8Num9z0" style:family="text">
      <style:text-properties style:font-name="Symbol" fo:font-family="Symbol" style:font-charset="x-symbol" style:font-name-complex="OpenSymbol2" style:font-family-complex="OpenSymbol, 'Arial Unicode MS'" style:font-pitch-complex="variable"/>
    </style:style>
    <style:style style:name="WW8Num9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WW8Num6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attere_20_predefinito_20_paragrafo" style:display-name="Carattere predefinito paragrafo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WW8Num10z1" style:family="text">
      <style:text-properties style:font-name="Dotum" fo:font-family="Dotum, 돋움" style:font-family-generic="modern" style:font-name-asian="Dotum" style:font-family-asian="Dotum, 돋움" style:font-family-generic-asian="modern" style:font-name-complex="Dotum" style:font-family-complex="Dotum, 돋움" style:font-family-generic-complex="moder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Verdana" fo:font-family="Verdana" style:font-family-generic="swiss" style:font-pitch="variable" fo:font-size="10pt" style:font-size-asian="10pt" style:font-name-complex="Bauhaus 93" style:font-family-complex="'Bauhaus 93'" style:font-family-generic-complex="decorative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WW-Car._20_predefinito_20_paragrafo" style:display-name="WW-Car. predefinito paragrafo" style:family="text"/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Verdana" fo:font-family="Verdana" style:font-family-generic="swiss" style:font-pitch="variable" fo:font-size="10pt" style:font-size-asian="10pt" style:font-name-complex="Bauhaus 93" style:font-family-complex="'Bauhaus 93'" style:font-family-generic-complex="decorative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ize="12pt" fo:letter-spacing="0.011cm" style:font-size-asian="12pt" style:font-name-complex="Arial" style:font-family-complex="Arial" style:font-family-generic-complex="swiss" style:font-pitch-complex="variable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Verdana" fo:font-family="Verdana" style:font-family-generic="swiss" style:font-pitch="variable" fo:font-size="10pt" style:font-size-asian="10pt" style:font-name-complex="Bauhaus 93" style:font-family-complex="'Bauhaus 93'" style:font-family-generic-complex="decorative" style:font-pitch-complex="variable" style:font-size-complex="11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Verdana" fo:font-family="Verdana" style:font-family-generic="swiss" style:font-pitch="variable" fo:font-size="10pt" style:font-size-asian="10pt" style:font-name-complex="Bauhaus 93" style:font-family-complex="'Bauhaus 93'" style:font-family-generic-complex="decorative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-Car._20_predefinito_20_paragrafo1" style:display-name="WW-Car. predefinito paragrafo1" style:family="text"/>
    <style:style style:name="Page_20_Number" style:display-name="Page Number" style:family="text" style:parent-style-name="WW-Car._20_predefinito_20_paragrafo1"/>
    <style:style style:name="Internet_20_link" style:display-name="Internet link" style:family="text" style:parent-style-name="WW-Car._20_predefinito_20_paragrafo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._20_predefinito_20_paragrafo1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WW-Car._20_predefinito_20_paragrafo1">
      <style:text-properties fo:font-weight="bold" style:font-weight-asian="bold" style:font-weight-complex="bold"/>
    </style:style>
    <style:style style:name="provv_5f_numart" style:display-name="provv_numart" style:family="text" style:parent-style-name="WW-Car._20_predefinito_20_paragrafo1"/>
    <style:style style:name="Bullet_20_Symbols" style:display-name="Bullet Symbols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FollowedHyperlink1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/>
    </style:style>
    <style:style style:name="Sampl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1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WW-Caratteri_20_nota_20_a_20_piè_20_di_20_pagina" style:display-name="WW-Caratteri nota a piè di pagina" style:family="text"/>
    <style:style style:name="Corpo_20_del_20_testo_20__2b__20_Grassetto" style:display-name="Corpo del testo + Grassetto" style:family="text">
      <style:text-properties fo:color="#000000" loext:opacity="100%" style:text-position="0% 100%" style:font-name="Calibri1" fo:font-family="Calibri" style:font-family-generic="swiss" style:font-pitch="variable" fo:font-size="9pt" fo:letter-spacing="normal" fo:language="it" fo:country="IT" style:text-underline-style="none" fo:font-weight="bold" style:font-size-asian="9pt" style:font-weight-asian="bold" style:font-name-complex="Calibri1" style:font-family-complex="Calibri" style:font-family-generic-complex="swiss" style:font-pitch-complex="variable" style:font-size-complex="9pt" style:language-complex="ar" style:country-complex="SA" style:font-weight-complex="bold" style:text-scale="100%"/>
    </style:style>
    <style:style style:name="Corpo_20_del_20_testo_20__28_7_29__20__2b__20_Non_20_grassetto1" style:display-name="Corpo del testo (7) + Non grassetto1" style:family="text">
      <style:text-properties fo:color="#000000" loext:opacity="100%" style:text-position="0% 100%" style:font-name="Calibri1" fo:font-family="Calibri" style:font-family-generic="swiss" style:font-pitch="variable" fo:font-size="9pt" fo:letter-spacing="normal" fo:language="it" fo:country="IT" style:text-underline-style="none" fo:font-weight="normal" style:font-size-asian="9pt" style:font-weight-asian="normal" style:font-name-complex="Calibri1" style:font-family-complex="Calibri" style:font-family-generic-complex="swiss" style:font-pitch-complex="variable" style:font-size-complex="9pt" style:language-complex="ar" style:country-complex="SA" style:font-weight-complex="normal" style:text-scale="100%"/>
    </style:style>
    <style:style style:name="ListLabel_20_46" style:display-name="ListLabel 46" style:family="text">
      <style:text-properties fo:color="#212a35" loext:opacity="100%" style:font-name="Arial MT" fo:font-family="'Arial MT'" style:font-family-generic="swiss" style:font-pitch="variable" fo:font-size="10pt" fo:letter-spacing="-0.004cm" fo:language="it" fo:country="IT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fo:color="#212a35" loext:opacity="100%" style:font-name="Arial MT" fo:font-family="'Arial MT'" style:font-family-generic="swiss" style:font-pitch="variable" fo:font-size="10pt" fo:letter-spacing="-0.004cm" fo:language="it" fo:country="IT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fo:color="#212a35" loext:opacity="100%" style:font-name="Arial MT" fo:font-family="'Arial MT'" style:font-family-generic="swiss" style:font-pitch="variable" fo:font-size="10pt" fo:letter-spacing="-0.004cm" fo:language="it" fo:country="IT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style:font-name="Calibri" fo:font-family="Calibri" style:font-family-generic="roman" style:font-pitch="variable" fo:letter-spacing="normal" fo:language="it" fo:country="IT" style:font-name-asian="Palatino Linotype" style:font-family-asian="'Palatino Linotype'" style:font-family-generic-asian="system" style:font-pitch-asian="variable" style:language-asian="en" style:country-asian="US" style:font-name-complex="Palatino Linotype" style:font-family-complex="'Palatino Linotype'" style:font-family-generic-complex="system" style:font-pitch-complex="variable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75" style:display-name="ListLabel 75" style:family="text">
      <style:text-properties fo:font-size="6pt" fo:letter-spacing="-0.004cm" style:font-size-asian="6pt"/>
    </style:style>
    <style:style style:name="ListLabel_20_76" style:display-name="ListLabel 76" style:family="text">
      <style:text-properties fo:font-size="8pt" fo:letter-spacing="-0.004cm" style:font-size-asian="8pt"/>
    </style:style>
    <style:style style:name="ListLabel_20_10" style:display-name="ListLabel 10" style:family="text">
      <style:text-properties style:font-name="Arial MT" fo:font-family="'Arial MT'" style:font-family-generic="swiss" style:font-pitch="variable" fo:font-size="10pt" fo:letter-spacing="-0.004cm" fo:language="it" fo:country="IT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style:font-name="Arial MT" fo:font-family="'Arial MT'" style:font-family-generic="swiss" style:font-pitch="variable" fo:font-size="10pt" fo:letter-spacing="-0.004cm" fo:language="it" fo:country="IT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color="#212a35" loext:opacity="100%" style:font-name="Calibri" fo:font-family="Calibri" style:font-family-generic="roman" style:font-pitch="variable" fo:font-size="10pt" fo:letter-spacing="normal" fo:language="it" fo:country="IT" fo:font-style="normal" fo:font-weight="normal" style:font-name-asian="Palatino Linotype" style:font-family-asian="'Palatino Linotype'" style:font-family-generic-asian="system" style:font-pitch-asian="variable" style:font-size-asian="10pt" style:language-asian="en" style:country-asian="US" style:font-style-asian="normal" style:font-weight-asian="normal" style:font-name-complex="Palatino Linotype" style:font-family-complex="'Palatino Linotype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57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5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02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292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982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72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57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5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02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292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982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72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57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5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02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29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982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72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857cm"/>
        </style:list-level-properties>
        <style:text-properties style:font-name="Palatino Linotype1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0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29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982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7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28cm" fo:margin-left="0.85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2.535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4.22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5.91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7.60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9.29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0.982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2.67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4.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loext:num-list-format="%1%)" style:num-suffix=")" style:num-format="a" style:num-letter-sync="true" text:start-value="36">
        <style:list-level-properties text:list-level-position-and-space-mode="label-alignment">
          <style:list-level-label-alignment text:label-followed-by="listtab" fo:text-indent="-0.372cm" fo:margin-left="0.857cm"/>
        </style:list-level-properties>
      </text:list-level-style-number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61cm" fo:margin-left="1.492cm"/>
        </style:list-level-properties>
        <style:text-properties style:font-name="Palatino Linotype1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3.28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5.09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6.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8.70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10.51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12.31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14.1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2" style:family="table">
      <style:table-properties style:width="18.501cm" fo:margin-left="-0.191cm" table:align="left" style:writing-mode="lr-tb"/>
    </style:style>
    <style:style style:name="Tabella2.A" style:family="table-column">
      <style:table-column-properties style:column-width="5.008cm"/>
    </style:style>
    <style:style style:name="Tabella2.B" style:family="table-column">
      <style:table-column-properties style:column-width="13.494cm"/>
    </style:style>
    <style:style style:name="Tabella2.1" style:family="table-row">
      <style:table-row-properties style:min-row-height="1.08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end" style:justify-single-word="false"/>
      <style:text-properties style:font-name="Tahoma" style:font-name-complex="Tahoma"/>
    </style:style>
    <style:style style:name="MP2" style:family="paragraph" style:parent-style-name="Footer">
      <style:paragraph-properties fo:margin-right="0.635cm"/>
    </style:style>
    <style:style style:name="MP3" style:family="paragraph" style:parent-style-name="Text_20_body">
      <style:paragraph-properties fo:line-height="5%"/>
    </style:style>
    <style:style style:name="MP4" style:family="paragraph" style:parent-style-name="Header">
      <style:paragraph-properties style:snap-to-layout-grid="false"/>
      <style:text-properties style:font-name="Arial" fo:language="none" fo:country="none" officeooo:paragraph-rsid="000f4f7c" style:language-asian="none" style:country-asian="none" style:font-name-complex="Arial"/>
    </style:style>
    <style:style style:name="MP5" style:family="paragraph" style:parent-style-name="Header">
      <style:paragraph-properties fo:margin-left="1.81cm" fo:margin-right="-0.155cm" fo:text-align="center" style:justify-single-word="false" style:snap-to-layout-grid="false">
        <style:tab-stops>
          <style:tab-stop style:position="8.5cm" style:type="center"/>
          <style:tab-stop style:position="14.503cm" style:type="right"/>
        </style:tab-stops>
      </style:paragraph-properties>
      <style:text-properties fo:color="#000000" loext:opacity="100%" style:font-name="Arial" officeooo:paragraph-rsid="000f4f7c" style:font-name-complex="Arial"/>
    </style:style>
    <style:style style:name="MP6" style:family="paragraph" style:parent-style-name="Header">
      <style:paragraph-properties fo:margin-left="1.81cm" fo:margin-right="-0.155cm" fo:text-align="center" style:justify-single-word="false" style:snap-to-layout-grid="false">
        <style:tab-stops>
          <style:tab-stop style:position="8.5cm" style:type="center"/>
          <style:tab-stop style:position="14.503cm" style:type="right"/>
        </style:tab-stops>
      </style:paragraph-properties>
      <style:text-properties fo:color="#3399ff" loext:opacity="100%" style:font-name="Arial" fo:font-size="24pt" fo:font-weight="bold" officeooo:paragraph-rsid="000f4f7c" style:font-size-asian="24pt" style:font-weight-asian="bold" style:font-name-complex="Arial" style:font-size-complex="24pt"/>
    </style:style>
    <style:style style:name="MP7" style:family="paragraph" style:parent-style-name="Header">
      <style:paragraph-properties fo:margin-left="1.81cm" fo:margin-right="-0.155cm" fo:text-align="center" style:justify-single-word="false">
        <style:tab-stops>
          <style:tab-stop style:position="8.5cm" style:type="center"/>
          <style:tab-stop style:position="14.503cm" style:type="right"/>
        </style:tab-stops>
      </style:paragraph-properties>
      <style:text-properties officeooo:paragraph-rsid="000f4f7c"/>
    </style:style>
    <style:style style:name="MP8" style:family="paragraph" style:parent-style-name="Header">
      <style:paragraph-properties fo:margin-left="1.81cm" fo:margin-right="-0.155cm" fo:text-align="center" style:justify-single-word="false">
        <style:tab-stops>
          <style:tab-stop style:position="8.5cm" style:type="center"/>
          <style:tab-stop style:position="14.503cm" style:type="right"/>
        </style:tab-stops>
      </style:paragraph-properties>
      <style:text-properties fo:color="#000000" loext:opacity="100%" style:font-name="Arial" officeooo:paragraph-rsid="000f4f7c" style:font-name-complex="Arial"/>
    </style:style>
    <style:style style:name="MP9" style:family="paragraph" style:parent-style-name="Standard">
      <style:paragraph-properties fo:line-height="5%"/>
      <style:text-properties fo:font-size="1pt" officeooo:paragraph-rsid="000f4f7c" style:font-size-asian="1pt"/>
    </style:style>
    <style:style style:name="MT1" style:family="text">
      <style:text-properties style:font-name="Arial" fo:language="fr" fo:country="FR" style:font-name-complex="Arial"/>
    </style:style>
    <style:style style:name="MT2" style:family="text">
      <style:text-properties fo:font-size="1pt" style:font-size-asian="1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4cm" fo:margin-bottom="0.494cm" fo:margin-left="1.75cm" fo:margin-right="1.499cm" style:writing-mode="lr-tb" style:layout-grid-color="#c0c0c0" style:layout-grid-lines="263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9cm" fo:margin-left="0cm" fo:margin-right="0cm" fo:margin-bottom="1.66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cm" fo:margin-bottom="0.494cm" fo:margin-left="1.75cm" fo:margin-right="1.499cm" style:writing-mode="lr-tb" style:layout-grid-color="#c0c0c0" style:layout-grid-lines="261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Header"/>
      </style:header-first>
      <style:footer>
        <text:p text:style-name="MP2"><text:page-number text:select-page="current">3</text:page-number></text:p>
      </style:footer>
      <style:footer-first>
        <text:p text:style-name="Footer"/>
      </style:footer-first>
    </style:master-page>
    <style:master-page style:name="Converted7" style:page-layout-name="Mpm2" draw:style-name="Mdp2">
      <style:header>
        <text:p text:style-name="MP3"/>
      </style:header>
    </style:master-page>
    <style:master-page style:name="Converted8" style:page-layout-name="Mpm2" draw:style-name="Mdp2">
      <style:header>
        <text:p text:style-name="MP3"/>
      </style:header>
    </style:master-page>
    <style:master-page style:name="Converted9" style:page-layout-name="Mpm2" draw:style-name="Mdp2">
      <style:header>
        <text:p text:style-name="MP3"/>
      </style:header>
    </style:master-page>
    <style:master-page style:name="Converted10" style:page-layout-name="Mpm2" draw:style-name="Mdp2">
      <style:header>
        <text:p text:style-name="MP3"/>
      </style:header>
    </style:master-page>
    <style:master-page style:name="Converted11" style:page-layout-name="Mpm2" draw:style-name="Mdp2">
      <style:header>
        <text:p text:style-name="MP3"/>
      </style:header>
    </style:master-page>
    <style:master-page style:name="Converted12" style:page-layout-name="Mpm3" draw:style-name="Mdp2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4"><draw:frame draw:style-name="Mfr1" draw:name="Copia Immagine1 1" text:anchor-type="char" svg:width="4.861cm" svg:height="2.362cm" draw:z-index="0"><draw:image xlink:href="Pictures/10000000000002390000011572093E24.png" xlink:type="simple" xlink:show="embed" xlink:actuate="onLoad" draw:mime-type="image/png"/></draw:frame></text:p>
            </table:table-cell>
            <table:table-cell table:style-name="Tabella2.A1" office:value-type="string">
              <text:p text:style-name="MP5">Regione del Veneto</text:p>
              <text:p text:style-name="MP6">Azienda ULSS n. 1 Dolomiti</text:p>
              <text:p text:style-name="MP7"><text:span text:style-name="MT1">PEC: </text:span><text:a xlink:type="simple" xlink:href="mailto:protocollo.aulss1@pecveneto.it" text:style-name="Internet_20_link" text:visited-style-name="Visited_20_Internet_20_Link"><text:span text:style-name="Internet_20_link"><text:span text:style-name="MT1">protocollo.aulss1@pecveneto.it</text:span></text:span></text:a></text:p>
              <text:p text:style-name="MP8">Sede legale: via Feltre, n. 57 – 32100 – BELLUNO</text:p>
              <text:p text:style-name="MP8">Centralino Belluno: 0437 516111 Centralino Feltre: 0439 8831 </text:p>
              <text:p text:style-name="MP8">Codice Fiscale e Partita IVA: 00300650256</text:p>
            </table:table-cell>
          </table:table-row>
        </table:table>
        <text:p text:style-name="MP9" loext:marker-style-name="MT2"/>
      </style:header>
    </style:master-page>
    <style:master-page style:name="Converted13" style:page-layout-name="Mpm2" draw:style-name="Mdp2">
      <style:header>
        <text:p text:style-name="MP3"/>
      </style:header>
    </style:master-page>
    <style:master-page style:name="Converted14" style:page-layout-name="Mpm2" draw:style-name="Mdp2">
      <style:header>
        <text:p text:style-name="MP3"><draw:frame draw:style-name="Mfr2" draw:name="Copia Image 12 1" text:anchor-type="char" svg:x="8.983cm" svg:y="1.134cm" svg:width="2.425cm" svg:height="1.298cm" draw:z-index="0"><draw:image xlink:href="Pictures/1000000000000112000000936CA24108.jpg" xlink:type="simple" xlink:show="embed" xlink:actuate="onLoad" draw:mime-type="image/jpeg"/></draw:frame></text:p>
      </style:header>
    </style:master-page>
    <style:master-page style:name="Converted15" style:page-layout-name="Mpm2" draw:style-name="Mdp2">
      <style:header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GIONE VENETO</dc:title>
    <meta:initial-creator>ULSS n. 1 Belluno</meta:initial-creator>
    <meta:creation-date>1995-11-21T17:41:00</meta:creation-date>
    <dc:date>2026-02-03T11:30:04.055000000</dc:date>
    <meta:print-date>2026-01-20T11:28:46.718259800</meta:print-date>
    <meta:editing-cycles>70</meta:editing-cycles>
    <meta:editing-duration>PT8H41M6S</meta:editing-duration>
    <meta:generator>LibreOffice/24.8.3.2$Windows_X86_64 LibreOffice_project/48a6bac9e7e268aeb4c3483fcf825c94556d9f92</meta:generator>
    <meta:document-statistic meta:table-count="1" meta:image-count="2" meta:object-count="0" meta:page-count="3" meta:paragraph-count="72" meta:word-count="1139" meta:character-count="7742" meta:non-whitespace-character-count="6620"/>
    <meta:user-defined meta:name="DocumentEncoding">utf-8</meta:user-defined>
    <meta:user-defined meta:name="HTML" meta:value-type="boolean">true</meta:user-defined>
  </office:meta>
</office:document-meta>
</file>